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Kennisgeving Wet algemene bepalingen omgevingsrecht (Wabo) Regulier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het volgende besluit is genomen:</text:p>
            <text:p text:style-name="common-al">
            <text:span text:style-name="nadrukvet"> </text:span>
          </text:p>
            <text:p text:style-name="common-al">
            <text:span text:style-name="nadrukvet">Omgevingsvergunning </text:span>
          </text:p>
            <text:p text:style-name="common-al">Voor: opslag tot aan de VR-drempel van aquatoxische en groep 2 vaste minerale anorganische meststoffen</text:p>
            <text:p text:style-name="common-al">Locatie: Everris International B.V., Nijverheidsweg 1-5, 6422 PD  Heerlen</text:p>
            <text:p text:style-name="common-al">Datum besluit: 2 januari 2015</text:p>
            <text:p text:style-name="common-al">Zaaknummer: 2014-1340; OLO nummer:1574227</text:p>
            <text:p text:style-name="common-al">Het besluit is genomen op 2 januari 2015 en op 5 januari 2015 verzonden aan de aanvrager.</text:p>
            <text:p text:style-name="common-al"/>
            <text:p text:style-name="common-al">
            <text:span text:style-name="nadrukvet">Inzage</text:span>
          </text:p>
            <text:p text:style-name="common-al">Het besluit en de bijbehorende stukken liggen ter inzage van 21 januari 2015 t/m 4 maart 2015.</text:p>
            <text:p text:style-name="common-al"/>
            <text:p text:style-name="common-al">Voor het inzien van het besluit kunt u telefonisch een afspraak maken, telefoonnummer 14 045, vanuit het buitenland +31(0)455 60 50 40.</text:p>
            <text:p text:style-name="common-al">Vergunningsbesluiten worden gedurende de inzagetermijn ook gepubliceerd op <text:a xlink:href="http://www.heerlen.nl/" xlink:type="simple">www.heerlen.nl</text:a>.</text:p>
            <text:p text:style-name="common-al">
            <text:span text:style-name="nadrukvet"> </text:span>
          </text:p>
            <text:p text:style-name="common-al">
            <text:span text:style-name="nadrukvet">Bent u het niet eens met het besluit?</text:span>
          </text:p>
            <text:p text:style-name="common-al">Tot en met 4 maart 2015 kunnen belanghebbende schriftelijk bezwaar indienen bij:</text:p>
            <text:p text:style-name="common-al">Burgemeester en wethouders van Heerlen</text:p>
            <text:p text:style-name="common-al">Postbus 1</text:p>
            <text:p text:style-name="common-al">6400 AA Heerlen</text:p>
            <text:p text:style-name="common-al"/>
            <text:p text:style-name="common-al">Het indienen van een bezwaarschrift schorst de werking van het besluit niet. Hiervoor moet u een verzoek om voorlopige voorziening indienen bij de Voorzieningenrechter van de Rechtbank Limburg, sector Bestuursrecht, Postbus 950, 6040 AZ Roermond of digitaal met DigiD via <text:a xlink:href="http://loket.rechtspraak.nl/bestuursrecht" xlink:type="simple">http://loket.rechtspraak.nl/bestuursrecht</text:a>.</text:p>
            <text:p text:style-name="common-al">Inwerkingtreding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Informatie</text:p>
            <text:p text:style-name="common-al">Regionale Uitvoeringsdienst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6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Kennisgeving Wet algemene bepalingen omgevingsrecht (Wabo) Reguliere voorbereidingsprocedure</meta:user-defined>
    <meta:user-defined meta:name="OVERHEIDop.doctype">Officiële Publicaties, versie 1.1</meta:user-defined>
    <meta:user-defined meta:name="DCTERMS.W3CDTF/OVERHEIDop.jaargang">2015</meta:user-defined>
    <meta:user-defined meta:name="DCTERMS.W3CDTF/DCTERMS.available">2015-01-21</meta:user-defined>
    <meta:user-defined meta:name="OVERHEIDop.publicationIssue">1961</meta:user-defined>
    <meta:user-defined meta:name="OVERHEIDop.StcrtID/DC.identifier">stcrt-2015-1961</meta:user-defined>
    <meta:user-defined meta:name="OVERHEID.Gemeente/DC.creator">Heerlen</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22PD 1</meta:user-defined>
    <meta:user-defined meta:name="OVERHEIDop.woonplaats">Heerlen</meta:user-defined>
    <meta:user-defined meta:name="OVERHEIDop.straatnaam">Nijverheid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8016 318370</meta:user-defined>
    <meta:user-defined meta:name="OVERHEIDop.versieInformatie"/>
  </office:meta>
</office:document-meta>
</file>