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VERGUNNING VOOR DE LUIKSE MARKT OP DE HOOG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burgemeester van Schiedam is een vergunning aangevraagd voor het organiseren van de Luikse Markt op de Hoogstraat op zaterdag 22 augustus 2015 en zaterdag 31 oktober 2015 van 10.00 uur tot 17.00uur. </text:p>
            <text:p text:style-name="common-al"/>
            <text:p text:style-name="common-al">Van 15 juli 2015 t/m 29 juli 2015 ligt een afschrift van bovenstaande aanvraag ter inzage bij het Klant Contact Centrum (Omgevingsloket), Stadserf 1.</text:p>
            <text:p text:style-name="common-al"/>
            <text:p text:style-name="common-al">Gedurende de genoemde periode kunnen belanghebbenden over de aanvraag hun zienswijze naar voren brengen. Dit kan zowel mondeling als schriftelijk. Als u uw </text:p>
            <text:p text:style-name="last-al">zienswijze schriftelijk kenbaar wilt maken, dan kunt u deze richten aan de burgemeester van Schiedam, Postbus 1501, 3100 EA Schiedam, onder vermelding van vergunning Luikse Mark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59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59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59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VOOR DE LUIKSE MARKT OP DE HOOGSTRAAT</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19594</meta:user-defined>
    <meta:user-defined meta:name="OVERHEIDop.StcrtID/DC.identifier">stcrt-2015-19594</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HL 112</meta:user-defined>
    <meta:user-defined meta:name="OVERHEIDop.woonplaats">Schiedam</meta:user-defined>
    <meta:user-defined meta:name="OVERHEIDop.straatnaam">Hoogstraat</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6934 436829</meta:user-defined>
    <meta:user-defined meta:name="OVERHEIDop.versieInformatie"/>
  </office:meta>
</office:document-meta>
</file>