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OOR HET REALISEREN VAN EEN WOONGEBOUW MET ZES APPARTEMENTEN OP HET ADRES BOULEVARD 83-85 IN ROOSENDAA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osendaal is voornemens om op grond van de Wet algemene bepalingen omgevingsrecht een omgevingsvergunning te verlenen voor de activiteiten bouwen en afwijken van het bestemmingsplan voor het oprichten van een woongebouw met zes appartementen op het adres Boulevard 83-85 in Roosendaal. De aanvraag is geregistreerd onder zaaknummer 2014WB0829. </text:p>
            <text:p text:style-name="common-al">Op het perceel wordt voorzien in een nieuw op te richten woongebouw met zes appartementen, een gezamenlijke berging en een parkeerplaats op eigen terrein. De planologische afwijking ziet toe op het mogelijk maken van dit bouwplan. </text:p>
            <text:p text:style-name="tussenkopcur">
            <text:span text:style-name="nadrukvet">Zienswijzen</text:span>
          </text:p>
            <text:p text:style-name="common-al">De ingediende aanvraag, de Ruimtelijke Onderbouwing, de ontwerp beschikking met bijbehorende stukken en de ontwerp verklaring van geen bedenkingen van de gemeenteraad liggen op grond van de Algemene wet bestuursrecht met ingang van maandag 13 juli 2015 gedurende zes weken ter inzage. De stukken zijn in te zien op het stadskantoor, Stadserf 1 te Roosendaal van maandag tot en met vrijdag van 8.00 uur tot 12.00 uur en s’middags op afspraak. </text:p>
            <text:p text:style-name="common-al">De stukken met IMRO-codering NL.IMRO.1674.1205BOULEVARD83-85 zijn tevens digitaal te raadplegen op onze website www.roosendaal.nl en op www.ruimtelijkeplannen.nl, </text:p>
            <text:p text:style-name="common-al">Tijdens de periode van ter inzage legging kan een ieder een zienswijze indienen tegen de ontwerpbeschikking en de ontwerp verklaring van geen bedenkingen. Schriftelijke zienswijzen kunnen worden gericht aan het College van burgemeester en wethouders, t.a.v. Mevrouw M. de Bont, postbus 5000, 4700 KA te Roosendaal. In deze periode kunnen ook mondeling zienswijzen worden ingebracht. U kunt hiervoor een afspraak maken met genoemde contactpersoon.</text:p>
            <text:p text:style-name="common-al">Indien zienswijzen worden ingediend vindt op woensdag 16 september om 19.30 uur een hoorzitting plaats. Alle indieners van een zienswijze worden hiervoor uitgenodigd. </text:p>
            <text:p text:style-name="common-al">Voor nadere informatie: Team Vergunningen, mevrouw M. de Bont 140165, email bouwen@roosendaal.nl, onder vermelding van ‘zienswijze Boulevard 83-85 t.a.v. M. de Bont.  </text:p>
            <text:p text:style-name="last-al">Roosendaal, 10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591</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591</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591</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LUIT VOOR HET REALISEREN VAN EEN WOONGEBOUW MET ZES APPARTEMENTEN OP HET ADRES BOULEVARD 83-85 IN ROOSENDAAL</meta:user-defined>
    <meta:user-defined meta:name="OVERHEIDop.doctype">Officiële Publicaties, versie 1.1</meta:user-defined>
    <meta:user-defined meta:name="DCTERMS.W3CDTF/OVERHEIDop.jaargang">2015</meta:user-defined>
    <meta:user-defined meta:name="DCTERMS.W3CDTF/DCTERMS.available">2015-07-10</meta:user-defined>
    <meta:user-defined meta:name="OVERHEIDop.publicationIssue">19591</meta:user-defined>
    <meta:user-defined meta:name="OVERHEIDop.StcrtID/DC.identifier">stcrt-2015-19591</meta:user-defined>
    <meta:user-defined meta:name="OVERHEID.Gemeente/DC.creator">Roosendaal</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Roosendaal</meta:user-defined>
    <meta:user-defined meta:name="OVERHEIDop.versieInformatie"/>
  </office:meta>
</office:document-meta>
</file>