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verbouw van hoeve tot 10 woningen en bedrijfsruimten aan Heerlerbaan 23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verbouw van hoeve tot 10 woningen en bedrijfsruimten aan Heerlerbaan 232, 6418 CM Heerlen (datum besluit 14 januari 2015, dossiernummer 1465617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5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verbouw van hoeve tot 10 woningen en bedrijfsruimten aan Heerlerbaan 232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59</meta:user-defined>
    <meta:user-defined meta:name="OVERHEIDop.StcrtID/DC.identifier">stcrt-2015-195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491 319427</meta:user-defined>
    <meta:user-defined meta:name="OVERHEIDop.versieInformatie"/>
  </office:meta>
</office:document-meta>
</file>