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nieuw bouwen van een Buurtsteunpunt aan openbaar plantsoen aan de Peter Schunckstraat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zijn verleend waarbij de uitgebreide voorbereidingsprocedure is gevolgd:</text:p>
            <text:p text:style-name="common-al"/>
            <text:p text:style-name="common-al">het nieuw bouwen van een Buurtsteunpunt aan openbaar plantsoen aan de Peter Schunckstraat, 6418 VP Heerlen (datum besluit 9 januari 2015, dossiernummer 1425417)</text:p>
            <text:p text:style-name="common-al"/>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nieuw bouwen van een Buurtsteunpunt aan openbaar plantsoen aan de Peter Schunckstraat te Heerlen</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58</meta:user-defined>
    <meta:user-defined meta:name="OVERHEIDop.StcrtID/DC.identifier">stcrt-2015-1958</meta:user-defined>
    <meta:user-defined meta:name="OVERHEID.Gemeente/DC.creator">Heerlen</meta:user-defined>
    <meta:user-defined meta:name="OVERHEID.TaxonomieBeleidsagenda/OVERHEID.category">Huisvesting | Bouwen en verbouwen</meta:user-defined>
    <meta:user-defined meta:name="OVERHEIDop.referentienummer">NL.IMRO.0917.OV040100W000002-0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580 gb14</meta:user-defined>
    <meta:user-defined meta:name="OVERHEIDop.woonplaats">Heerlen</meta:user-defined>
    <meta:user-defined meta:name="OVERHEIDop.straatnaam">Peter Schunc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8860 319561</meta:user-defined>
    <meta:user-defined meta:name="OVERHEIDop.versieInformatie"/>
  </office:meta>
</office:document-meta>
</file>