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ismanweg 7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met ingang van 10 juli 2015 het volgende ontwerpbestemmingsplan zes weken ter inzage ligt:</text:p>
            <text:p text:style-name="common-al">Het ontwerpbestemmingsplan ‘Buitengebied, Wismanweg 7 Deurningen'. </text:p>
            <text:p text:style-name="common-al">Het ontwerpbestemmingsplan heeft tot doel de realisatie van een tweede bedrijfswoning, vervangende nieuwbouw van de eerste bedrijfswoning én een werktuigenberging mogelijk te maken.</text:p>
            <text:p text:style-name="tussenkopcur">
            <text:span text:style-name="nadrukvet">Ter inzage</text:span>
          </text:p>
            <text:p text:style-name="common-al">Het papieren exemplaar van het bestemmingsplan ligt met ingang van 10 juli 2015 voor een ieder ter inzage tijdens de reguliere openingstijden van het gemeentehuis. </text:p>
            <text:p text:style-name="common-al">U kunt het ontwerp-bestemmingsplan digitaal inzien via de landelijke website www.ruimtelijkeplannen.nl en op de gemeentelijke website www.dinkelland.nl/actueel/bekendmakingen/ . </text:p>
            <text:p text:style-name="common-al">Het identificatienummer van het plan is NL.IMRO.1774.DEUBPWISMANWEG7-0301.</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7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7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7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Wismanweg 7 Deurninge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574</meta:user-defined>
    <meta:user-defined meta:name="OVERHEIDop.StcrtID/DC.identifier">stcrt-2015-19574</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DEUBPWISMANWEG7-0301</meta:user-defined>
    <meta:user-defined meta:name="DCTERMS.abstract">Ontwerpbestemmingsplan 'Buitengebied, Wismanweg 7 Deur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