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Weigering omgevingsvergunning: het legaliseren van de woonruimte gelegen aan de achterzijde van het gebouw aan Schaesbergerweg 138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hebben geweigerd:</text:p>
            <text:p text:style-name="common-al"/>
            <text:p text:style-name="common-al">het legaliseren van de woonruimte gelegen aan de achterzijde van het gebouw aan Schaesbergerweg 138, 6415 AK Heerlen (datum besluit 8 januari 2015, dossiernummer 1412193)</text:p>
            <text:p text:style-name="common-al">
            <text:span text:style-name="nadrukvet"/>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legaliseren van de woonruimte gelegen aan de achterzijde van het gebouw aan Schaesbergerweg 138 te Heerl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6</meta:user-defined>
    <meta:user-defined meta:name="OVERHEIDop.StcrtID/DC.identifier">stcrt-2015-195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AK 138</meta:user-defined>
    <meta:user-defined meta:name="OVERHEIDop.woonplaats">Heerlen</meta:user-defined>
    <meta:user-defined meta:name="OVERHEIDop.straatnaam">Schaesbe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644 322611</meta:user-defined>
    <meta:user-defined meta:name="OVERHEIDop.versieInformatie"/>
  </office:meta>
</office:document-meta>
</file>