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starten van een webshop voor de verkoop van gebruiksartikelen voor filosofisch/religieuze stromingen en kleine opslag aan Heisterberg 6G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starten van een webshop voor de verkoop van gebruiksartikelen voor filosofisch/religieuze stromingen en kleine opslag aan Heisterberg 6G, 6431 JC Hoensbroek (datum besluit 14 januari 2015, dossiernummer Z-1406638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tarten van een webshop voor de verkoop van gebruiksartikelen voor filosofisch/religieuze stromingen en kleine opslag aan Heisterberg 6G te Hoensbroek</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5</meta:user-defined>
    <meta:user-defined meta:name="OVERHEIDop.StcrtID/DC.identifier">stcrt-2015-1955</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JC 6</meta:user-defined>
    <meta:user-defined meta:name="OVERHEIDop.woonplaats">Hoensbroek</meta:user-defined>
    <meta:user-defined meta:name="OVERHEIDop.straatnaam">Heisterber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3754 326582</meta:user-defined>
    <meta:user-defined meta:name="OVERHEIDop.versieInformatie"/>
  </office:meta>
</office:document-meta>
</file>