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veenseweg 2 (locatie Schoe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izen maken overeenkomstig artikel 3.10</text:p>
            <text:p text:style-name="common-al">van de Wet algemene bepalingen omgevingsrecht bekend dat vanaf 10 juli 2015 de vastgestelde omgevingsvergunning voor het afwijken van het bestemmingsplan en het realiseren van 10 woningen aan de Plaveenseweg 2 (locatie Schoeman) ter inzage ligt.</text:p>
            <text:p text:style-name="common-al">
            <text:span text:style-name="nadrukcur"> </text:span>
          </text:p>
            <text:p text:style-name="common-al">
            <text:span text:style-name="nadrukcur">Inhoud omgevingsvergunning</text:span>
          </text:p>
            <text:p text:style-name="common-al">De omgevingsvergunning voorziet in de bouw van 10 woningen op de plek waar nu een garage met showroom aanwezig zijn.</text:p>
            <text:p text:style-name="common-al">
            <text:span text:style-name="nadrukcur">Inzien omgevingsvergunning</text:span>
          </text:p>
            <text:p text:style-name="common-al">De omgevingsvergunning ligt ter inzage in het gemeentehuis bij het Klantcontactpunt (centrale receptie). Dit Klantcontactpunt is van maandag tot en met donderdag geopend van 8.30 – 17.00 uur en op vrijdag van 8.30 – 16.00 uur. </text:p>
            <text:p text:style-name="common-al">De omgevingsvergunning is in elektronische vorm te raadplegen via de gemeentelijke website: <text:a xlink:href="http://www.huizen.nl/" xlink:type="simple">www.huizen.nl</text:a> &gt; Bouwprojecten &gt; Plaveenseweg 2 (locatie Schoeman).</text:p>
            <text:p text:style-name="common-al">De omgevingsvergunning is tevens in elektronische vorm te raadplegen op de landelijke website: <text:a xlink:href="http://www.ruimtelijkeplannen.nl/web-roo/?planidn=NL.IMRO.0406.PBSCHOEMAN2015-VG01" xlink:type="simple">http://www.ruimtelijkeplannen.nl/web-roo/?planidn=NL.IMRO.0406.PBSCHOEMAN2015-VG01</text:a>  </text:p>
            <text:p text:style-name="common-al">
            <text:span text:style-name="nadrukcur"> </text:span>
            <text:span text:style-name="nadrukcur">Beroep instellen?</text:span>
          </text:p>
            <text:p text:style-name="common-al">Tot en met 21 augustus 2015 kan tegen het besluit van burgemeester en wethouders beroep worden ingesteld door:</text:p>
            <text:list text:style-name="id1-3-2-1-1-12">
              <text:list-item text:style-override="id1-3-2-1-1-12-1">
                <text:number>1.</text:number>
                <text:p text:style-name="al">degenen die eerder een ontvankelijke zienswijze hebben ingediend;</text:p>
              </text:list-item>
              <text:list-item text:style-override="id1-3-2-1-1-12-2">
                <text:number>2.</text:number>
                <text:p text:style-name="al">belanghebbenden die kunnen aantonen redelijkerwijs niet in staat te zijn geweest binnen de daartoe gestelde termijn een ontvankelijke zienswijze in te dienen.</text:p>
              </text:list-item>
            </text:list>
            <text:p text:style-name="common-al"/>
            <text:p text:style-name="common-al">De omgevingsvergunning treedt in werking met ingang van de dag na die waarop de beroepstermijn afloopt. In dit geval is dat 22 augustus 2015.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 </text:p>
            <text:p text:style-name="last-al">In alle gevallen geldt dat het beroepschrift en/of het verzoek om voorlopige voorziening binnen de bovengenoemde termijn moet worden gericht aan de rechtbank Midden-Nederland, afdeling bestuursrecht, postbus 16005, 3500 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09-07-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4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4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laveenseweg 2 (locatie Schoema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49</meta:user-defined>
    <meta:user-defined meta:name="OVERHEIDop.StcrtID/DC.identifier">stcrt-2015-19549</meta:user-defined>
    <meta:user-defined meta:name="OVERHEID.Gemeente/DC.creator">Huizen</meta:user-defined>
    <meta:user-defined meta:name="OVERHEID.TaxonomieBeleidsagenda/OVERHEID.category">Ruimte en infrastructuur | Ruimtelijke ordening</meta:user-defined>
    <meta:user-defined meta:name="OVERHEIDop.Ruimtelijkplan/OVERHEIDop.bekendmakingBetreffendePlan">NL.IMRO.0406.PBSCHOEMAN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