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Uitgebreide voorbereidingsprocedure Gedeputeerde Staten van Limburg maken, mede namens de minister van Infrastructuur en Milieu bekend dat de volgende besluiten zijn geno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Wet algemene bepalingen omgevingsrecht (Wabo) en Waterwet</text:p>
            <text:p text:style-name="tussenkopcur">Uitgebreide voorbereidingsprocedure</text:p>
            <text:p text:style-name="tussenkopcur">Gedeputeerde Staten van Limburg maken, mede namens de minister van Infrastructuur en Milieu bekend dat de volgende besluiten zijn genomen: </text:p>
            <text:p text:style-name="common-al"/>
            <text:p text:style-name="common-al">
            <text:span text:style-name="nadrukvet">Gefaseerde omgevingsvergunning 1e fase</text:span>
          </text:p>
            <text:p text:style-name="common-al">Voor: revisievergunning fase 1 milieu</text:p>
            <text:p text:style-name="common-al">Locatie: Solvay Chemie B.V., Schepersweg 1, 6049 CV Herten</text:p>
            <text:p text:style-name="common-al">Datum besluit: 2 juli 2015</text:p>
            <text:p text:style-name="common-al">Zaaknummer: 2014-1339</text:p>
            <text:p text:style-name="common-al"/>
            <text:p text:style-name="common-al">
            <text:span text:style-name="nadrukvet">Watervergunning</text:span>
          </text:p>
            <text:p text:style-name="common-al">Een watervergunning ten behoeve van voornoemde inrichting, voor het verrichten van handelingen in een watersysteem door Solvay Chemie B.V. aan de rechteroever van de rivier de Maas op het perceel kadastraal bekend gemeente Herten, Sectie C, nummer 3973 te Roermond in het oppervlaktewaterlichaam genaamd de rivier de Maas. Op grond van de Waterwet heb ik op 2 juli 2015 besloten een watervergunning te verlenen aan Solvay Chemie B.V. voor het brengen van stoffen in de Maas en het gebruikmaken van het waterstaatswerk de rivier de Maas. De vergunningaanvragen zijn gecoördineerd behandeld. Naar aanleiding van de ontwerpbesluiten zijn geen zienswijzen naar voren gebracht. De besluiten zijn niet gewijzigd t.o.v. het ontwerpbesluit.</text:p>
            <text:p text:style-name="common-al">
            <text:span text:style-name="nadrukvet"/>
          </text:p>
            <text:p text:style-name="common-al">
            <text:span text:style-name="nadrukvet">Inzage</text:span>
            <text:span text:style-name="nadrukvet"/>
          </text:p>
            <text:p text:style-name="common-al">De besluiten en de bijbehorende stukken liggen ter inzage van 9 juli 2015 t/m 19 augustus 2015:</text:p>
            <text:p text:style-name="common-al">- in het Gouvernement, Limburglaan 10, Maastricht, na telefonische afspraak via 31 43 389 78 12;</text:p>
            <text:p text:style-name="common-al">- in het gemeentehuis van Roermond, op de gebruikelijke plaats en tijden.</text:p>
            <text:p text:style-name="common-al">- Rijkswaterstaat Zuid-Nederland, Avenue Ceramique 125 te 6221 KV Maastricht op werkdagen van 09:00 uur tot 16:00 uur.</text:p>
            <text:p text:style-name="common-al">Vergunningsbesluiten worden gedurende de inzagetermijn ook gepubliceerd op www.limburg.nl/vergunningen en rws.nl/vergunningen, in een plaatselijk huis-aan-huisblad en de Staatscourant.</text:p>
            <text:p text:style-name="common-al"/>
            <text:p text:style-name="common-al">
            <text:span text:style-name="nadrukvet"/>
          </text:p>
            <text:p text:style-name="common-al">
            <text:span text:style-name="nadrukvet"/>
          </text:p>
            <text:p text:style-name="common-al">
            <text:span text:style-name="nadrukvet">Rechtsbescherming</text:span>
          </text:p>
            <text:p text:style-name="common-al">
            <text:span text:style-name="nadrukvet"/>Tegen de besluiten kan beroep worden ingesteld door belanghebbenden die zienswijzen naar voren hebben gebracht over het ontwerpbesluit en belanghebbenden aan wie redelijkerwijs niet kan worden verweten geen zienswijzen naar voren te hebben gebracht over het ontwerpbesluit. </text:p>
            <text:p text:style-name="common-al">Beroep instellen kan van 9 juli 2015 t/m 19 augustus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ondlijn"/><text:span text:style-name="nadrukvet"/></text:p>
            <text:p text:style-name="common-al">
            <text:span text:style-name="nadrukvet"/>
          </text:p>
            <text:p text:style-name="common-al">
            <text:span text:style-name="nadrukvet">Inwerkingtreding </text:span>
            <text:span text:style-name="nadrukvet">g</text:span>
            <text:span text:style-name="nadrukvet">ef</text:span>
            <text:span text:style-name="nadrukvet">aseer</text:span>
            <text:span text:style-name="nadrukvet">de </text:span>
            <text:span text:style-name="nadrukvet">omgevingsvergunning 1e fas</text:span>e</text:p>
            <text:p text:style-name="common-al">
            <text:span text:style-name="nadrukvet"/>
            <text:span text:style-name="nadrukvet"/>Dit besluit treedt op grond van artikel 6.3, eerste lid van de Wabo, in werking op dezelfde dag als het besluit omtrent de gefaseerde omgevingsvergunning fase 2, aangevraagd op 31 maart 2015, onder zaaknummer 2014-0527. Indien binnen de beroepstermijn tegen dit besluit bij de Voorzieningenrechter een verzoek tot het treffen van een voorlopige voorziening als bedoeld in artikel 8:81 van de Algemene wet bestuursrecht is gedaan, treedt dit besluit niet in werking voordat op dat verzoek is beslist. Het besluit fase 1 treedt in elk geval nooit eerder in werking dan het besluit fase 2.</text:p>
            <text:p text:style-name="common-al"/>
            <text:p text:style-name="common-al">
            <text:span text:style-name="nadrukvet">Inwerkingtreding Watervergunning</text:span>
          </text:p>
            <text:p text:style-name="common-al">Dit besluit treedt in werking met ingang van de dag volgend op de dag waarop dit besluit is bekendgemaakt door publicatie.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common-al">Regionale Uitvoeringsdienst Zuid-Limburg, telefoon: 31 43 389 78 12</text:p>
            <text:p text:style-name="last-al">Rijkswaterstaat Zuid-Nederland, telefoon 31 43 329 44 4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4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en Waterwet Uitgebreide voorbereidingsprocedure Gedeputeerde Staten van Limburg maken, mede namens de minister van Infrastructuur en Milieu bekend dat de volgende besluiten zijn genom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543</meta:user-defined>
    <meta:user-defined meta:name="OVERHEIDop.StcrtID/DC.identifier">stcrt-2015-19543</meta:user-defined>
    <meta:user-defined meta:name="OVERHEID.Provincie/DC.creator">Limburg</meta:user-defined>
    <meta:user-defined meta:name="OVERHEID.TaxonomieBeleidsagenda/OVERHEID.category">Bestuur | Provincies</meta:user-defined>
    <meta:user-defined meta:name="OVERHEID.TaxonomieBeleidsagenda/OVERHEID.category">Bestuur | Rijksoverheid</meta:user-defined>
    <meta:user-defined meta:name="OVERHEIDop.referentienummer">2014-133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Scheper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988 353354</meta:user-defined>
    <meta:user-defined meta:name="OVERHEIDop.versieInformatie"/>
  </office:meta>
</office:document-meta>
</file>