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tijdelijke aanvullende huisvesting voor de stichting BIHTS aan Tesla 1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tijdelijke aanvullende huisvesting voor de stichting BIHTS aan Tesla 1, 6422 RG Heerlen (datum besluit 12 januari 2015, dossiernummer Z-1406604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tijdelijke aanvullende huisvesting voor de stichting BIHTS aan Tesla 1 te Heerlen</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54</meta:user-defined>
    <meta:user-defined meta:name="OVERHEIDop.StcrtID/DC.identifier">stcrt-2015-195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RG 1</meta:user-defined>
    <meta:user-defined meta:name="OVERHEIDop.woonplaats">Heerlen</meta:user-defined>
    <meta:user-defined meta:name="OVERHEIDop.straatnaam">Tesla</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405 315672</meta:user-defined>
    <meta:user-defined meta:name="OVERHEIDop.versieInformatie"/>
  </office:meta>
</office:document-meta>
</file>