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legaliseren van een overkapping aan Hommerterweg 225 te Hoens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legaliseren van een overkapping aan Hommerterweg 225, 6431 EV Hoensbroek (datum besluit 13 januari 2015, dossiernummer Z-1406366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legaliseren van een overkapping aan Hommerterweg 225 te Hoensbroek</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52</meta:user-defined>
    <meta:user-defined meta:name="OVERHEIDop.StcrtID/DC.identifier">stcrt-2015-195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EV 225</meta:user-defined>
    <meta:user-defined meta:name="OVERHEIDop.woonplaats">Hoensbroek</meta:user-defined>
    <meta:user-defined meta:name="OVERHEIDop.straatnaam">Hommer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652 327201</meta:user-defined>
    <meta:user-defined meta:name="OVERHEIDop.versieInformatie"/>
  </office:meta>
</office:document-meta>
</file>