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Schiphol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ter voldoening aan het bepaalde in artikel 3.7 van de Wet ruimtelijke ordening bekend dat de gemeenteraad in zijn vergadering van 2 juli 2015 heeft besloten dat een herziening van het bestemmingsplan “N201-zone” wordt voorbereid, zoals aangegeven op de bij dit besluit behorende kaart.</text:p>
            <text:p text:style-name="tussenkopcur">
            <text:span text:style-name="nadrukvet">Doelstelling</text:span>
          </text:p>
            <text:p text:style-name="common-al">Volgens de voorschriften van de bestemming “Uit te werken bedrijfsdoeleinden” van het geldende bestemmingsplan “N201-zone” is het toegestaan om gronden en bouwwerken te gebruiken als perifere parkeervoorziening voor de luchthaven Schiphol. Om de verdere uitbreiding van het bestaande gebruik, als ook nieuwe gevallen van ‘Schipholparkeren’ tegen te gaan, is het noodzakelijk om een voorbereidingsbesluit te nemen.</text:p>
            <text:p text:style-name="tussenkopcur">
            <text:span text:style-name="nadrukvet">Inwerkingtreding</text:span>
          </text:p>
            <text:p text:style-name="common-al">Het voorbereidingsbesluit treedt daags na publicatie, te weten op 10 juli 2015, in werking en heeft een werkingsduur van één jaar. </text:p>
            <text:p text:style-name="tussenkopcur">
            <text:span text:style-name="nadrukvet">Ter inzage</text:span>
          </text:p>
            <text:p text:style-name="common-al">Het voorbereidingsbesluit is tezamen met de bijbehorende kaart digitaal beschikbaar gesteld via:</text:p>
            <text:list text:style-name="id1-3-2-1-1-8">
              <text:list-item text:style-override="id1-3-2-1-1-8-1">
                <text:number>-</text:number>
                <text:p text:style-name="al">de landelijke voorziening van www.ruimtelijkeplannen.nl door te zoeken op identificatiecode: NL.IMRO.0358.VBSchipholPark-VA01;</text:p>
              </text:list-item>
              <text:list-item text:style-override="id1-3-2-1-1-8-2">
                <text:number>-</text:number>
                <text:p text:style-name="al">de gemeentelijke voorziening, rechtstreeks via http://0358.ropubliceer.nl, of via de website www.aalsmeer.nl.</text:p>
              </text:list-item>
            </text:list>
            <text:p text:style-name="common-al">U kunt er ook voor kiezen om de papieren stukken in te zien. Deze stukken liggen met ingang van 10 juli 2015 gedurende zes weken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Rechtsbescherming</text:span>
          </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1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1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1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Schipholparkeren</meta:user-defined>
    <meta:user-defined meta:name="OVERHEIDop.doctype">Officiële Publicaties, versie 1.1</meta:user-defined>
    <meta:user-defined meta:name="DCTERMS.W3CDTF/OVERHEIDop.jaargang">2015</meta:user-defined>
    <meta:user-defined meta:name="DCTERMS.W3CDTF/DCTERMS.available">2015-07-09</meta:user-defined>
    <meta:user-defined meta:name="OVERHEIDop.publicationIssue">19514</meta:user-defined>
    <meta:user-defined meta:name="OVERHEIDop.StcrtID/DC.identifier">stcrt-2015-19514</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VBSchipholPark-VA01</meta:user-defined>
    <meta:user-defined meta:name="DCTERMS.abstract">Voorbereidingsbesluit gericht op het gebruik van gronden en bouwwerken als perifere parkeervoorziening voor de luchthaven schiphol.</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