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het kappen van bomen aan N281 (Antwerpseweg t.h.v. Apollolaan) en N298 (Randweg t.o. Pastoorskuilenweg)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bomen aan N281 (Antwerpseweg t.h.v. Apollolaan) en N298 (Randweg t.o. Pastoorskuilenweg , 6411 BA Heerlen (datum besluit 12 januari 2015, dossiernummer Z-14068736)</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5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5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aan N281 (Antwerpseweg t.h.v. Apollolaan) en N298 (Randweg t.o. Pastoorskuilenweg) te Heerlen</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51</meta:user-defined>
    <meta:user-defined meta:name="OVERHEIDop.StcrtID/DC.identifier">stcrt-2015-195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RR 1</meta:user-defined>
    <meta:user-defined meta:name="OVERHEIDop.woonplaats">Heerlen</meta:user-defined>
    <meta:user-defined meta:name="OVERHEIDop.straatnaam">Antwerp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4237 323144</meta:user-defined>
    <meta:user-defined meta:name="OVERHEIDop.versieInformatie"/>
  </office:meta>
</office:document-meta>
</file>