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juni 2015, nr. WJZ/15058509, houdende regels inzake de verlening van mandaat, volmacht en machtiging aan het college van Burgemeester en Wethouders van de gemeente Rotterdam betreffende het verstrekken van subsidies ten laste van de Rijkscofinanciering op grond van de Regeling Europese EZ-subsidies (Besluit mandaat, volmacht en machtiging college van Burgemeester en Wethouders van de gemeente Rotterdam inzake subsidieverstrekking Rijkscofinanciering Regeling Europese EZ-subsidies)</text:h>
      <text:p text:style-name="ifm_p_mt.3.7mm_ifm">De Minister van Economische Zaken,</text:p>
      <text:p text:style-name="ifm_p_mt.3.7mm_ifm">Gelet op afdeling 10.1.1. van de Algemene wet bestuursrecht;</text:p>
      <text:p text:style-name="ifm_p_mt.3.7mm_ifm">Gezien de schriftelijke instemming van college van Burgemeester en Wethouders van de gemeente Rotterdam;</text:p>
      <text:p text:style-name="ifm_p_mt.3.7mm_indent.0mm_ifm">Besluit:</text:p>
      <text:h text:style-name="ifm_p_font.bold_mt.5.08mm_page.keep-with-next_ifm" text:outline-level="2">Artikel<text:s/>1<text:s/></text:h>
      <text:p text:style-name="ifm_p_mt.4.23mm_ifm">In dit besluit wordt onder college van Burgemeester en Wethouders verstaan: college van Burgemeester en Wethouders van de gemeente Rotterdam zijnde managementautoriteit van het Operationeel Programma EFRO West-Nederland 2014-2020.</text:p>
      <text:h text:style-name="ifm_p_font.bold_mt.5.08mm_page.keep-with-next_ifm" text:outline-level="2">Artikel<text:s/>2<text:s/></text:h>
      <text:p text:style-name="ifm_p_mt.4.23mm_ifm">Aan het college van Burgemeester en Wethouders wordt mandaat, volmacht en machtiging verleend voor het nemen van besluiten en het verrichten van overige handelingen die verband houden met het verstrekken van subsidies ten laste van de Rijkscofinanciering op grond van hoofdstuk 5 van de Regeling Europese EZ-subsidies, voor zover het subsidies betreft die verband houden met het Operationeel Programma EFRO West-Nederland 2014–2020.</text:p>
      <text:h text:style-name="ifm_p_font.bold_mt.5.08mm_page.keep-with-next_ifm" text:outline-level="2">Artikel<text:s/>3<text:s/></text:h>
      <text:p text:style-name="ifm_p_mt.4.23mm_ifm">Aan college van Burgemeester en Wethouders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Het college van Burgemeester en Wethouders kan voor de in artikel 2 en 3 bedoelde aangelegenheden ondermandaat, volmacht en machtiging verlenen aan de wethouders van de gemeente Rotterdam en de medewerkers van de gemeente Rotterdam overeenkomstig zijn eigen mandaatregels.</text:p>
      <text:p text:style-name="ifm_p_mt.3.7mm_indent.-7mm_mleft.7mm_ifm">2.<text:tab/>Een afschrift van besluiten inzake ondermandaat, volmacht en machtiging als bedoeld in het vorige lid wordt gezond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it besluit wordt aangehaald als: Besluit mandaat, volmacht en machtiging college van Burgemeester en Wethouders van de gemeente Rotterdam inzake subsidieverstrekking Rijkscofinanciering Regeling Europese EZ-subsidies.</text:p>
      <text:p text:style-name="ifm_p_mt.3.7mm_ifm">Dit besluit zal in de Staatscourant worden geplaatst.</text:p>
      <text:p text:style-name="ifm_p_font.italic_mt.3.7mm_ifm">
                  ’s-Gravenhage,
                   26 juni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99</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99</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6 juni 2015, nr. WJZ/15058509, houdende regels inzake de verlening van mandaat, volmacht en machtiging aan het college van Burgemeester en Wethouders van de gemeente Rotterdam betreffende het verstrekken van subsidies ten laste van de Rijkscofinanciering op grond van de Regeling Europese EZ-subsidies (Besluit mandaat, volmacht en machtiging college van Burgemeester en Wethouders van de gemeente Rotterdam inzake subsidieverstrekking Rijkscofinanciering Regeling Europese EZ-subsidies)</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6 juni 2015, nr. WJZ/15058509, houdende regels inzake de verlening van mandaat, volmacht en machtiging aan het college van Burgemeester en Wethouders van de gemeente Rotterdam betreffende het verstrekken van subsidies ten laste van de Rijkscofinanciering op grond van de Regeling Europese EZ-subsidies (Besluit mandaat, volmacht en machtiging college van Burgemeester en Wethouders van de gemeente Rotterdam inzake subsidieverstrekking Rijkscofinanciering Regeling Europese EZ-subsidies)</meta:user-defined>
    <meta:user-defined meta:name="DCTERMS.W3CDTF/DCTERMS.available">2015-07-08</meta:user-defined>
  </office:meta>
</office:document-meta>
</file>