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Uiterweg-Plasoevers 2005 e.o.”, Herenweg, tegenover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met toepassing van artikel 2.12, lid 1, sub a onder 3<text:span text:style-name="sup">0</text:span> van die wet omgevingsvergunning te verlenen voor de activiteiten bouw en handelen in strijd met regels ruimtelijke ordening op het adres Herenweg, tegenover 29, kadastraal bekend: gemeente Aalsmeer, D 2480.  De ontwerpomgevingsvergunning met bijbehorende stukken heeft met ingang van vrijdag 1 mei 2015 tot en met donderdag 11 juni 2015  ter inzage gelegen met de mogelijkheid voor een ieder om een zienswjize in te dienen. Er zijn gedurende deze termijn geen zienswijzen ontvangen.</text:p>
            <text:p text:style-name="tussenkopcur">
            <text:span text:style-name="nadrukvet">D</text:span>
            <text:span text:style-name="nadrukvet">oelstelling</text:span>
          </text:p>
            <text:p text:style-name="common-al">De aanvraag voorziet in hekwerken en een steiger ten behoeve van particulier, recreatief gebruik. Van toepassing op de projectlocatie is het bestemmingsplan “Uiterweg-Plasoevers 2005 e.o.” en de bestemming “Riet- en oeverlanden” en “Water, tevens landschappelijk waardevol terrein”. Het gebruik voor recreatieve doeleinden is in strijd met de gebruiksvoorschriften van voornoemde bestemmingen.  Het project kan worden gerealiseerd met toepassing van de buitenplanse afwijking ex artikel 2.12, lid 1, sub a, onder 3<text:span text:style-name="sup">o</text:span> Wabo, mits voorzien van een goede ruimtelijke onderbouwing. Hierin is voorzien.</text:p>
            <text:p text:style-name="tussenkopcur">
            <text:span text:style-name="nadrukvet">Inzien </text:span>
            <text:span text:style-name="nadrukvet">omgevingsvergunning</text:span>
          </text:p>
            <text:p text:style-name="common-al">De verleende omgevingsvergunning ligt met de bijbehorende stukken, waaronder de ruimtelijke onderbouwing,  met ingang van vrijdag 10 juli 2015 tot en met donderdag 20 augustus 2015  voor een ieder ter inzage:</text:p>
            <text:list text:style-name="id1-3-2-1-1-6">
              <text:list-item text:style-override="id1-3-2-1-1-6-1">
                <text:number>•</text:number>
                <text:p text:style-name="al">in digitale vorm via de website www.ruimtelijkeplannen.nl onder planidentificatiecode: NL.IMRO.0358.OIAVHB09xR-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9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9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9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Uiterweg-Plasoevers 2005 e.o.”, Herenweg, tegenover 29</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97</meta:user-defined>
    <meta:user-defined meta:name="OVERHEIDop.StcrtID/DC.identifier">stcrt-2015-19497</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OIAVHB09xR-VG01</meta:user-defined>
    <meta:user-defined meta:name="DCTERMS.abstract">Verleende omgevingsvergunning met toepassing van uitgebreide procedure voor steiegrs tegenover 29, Herenwe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