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in afwijking van het bestemmingsplan “Uiterweg-Plasoevers 2005 e.o.”, Uiterweg 18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10, eerste lid, onder a van de Wet algemene bepalingen omgevingsrecht bekend, dat zij met toepassing van artikel 2.12, lid 1, sub a onder 3<text:span text:style-name="sup">0</text:span> van die wet omgevingsvergunning hebben verleend voor de activiteiten bouw en handelen in strijd met regels ruimtelijke ordening op het adres Uiterweg 188 ten behoeve van de bouw van een schuur en het gebruik voor hoveniersbedrijf. De ontwerpomgevingsvergunning met bijbehorende stukken heeft met ingang van vrijdag 1 mei 2015 tot en met donderdag 11 juni 2015  ter inzage gelegen met de mogelijkheid voor een ieder om een zienswijze te ontvangen. Er zijn gedurende deze termijn geen zienswijzen ontvangen.</text:p>
            <text:p text:style-name="tussenkopcur">
            <text:span text:style-name="nadrukvet">D</text:span>
            <text:span text:style-name="nadrukvet">oelstelling</text:span>
          </text:p>
            <text:p text:style-name="common-al">Van toepassing op de projectlocatie is het bestemmingsplan “Uiterweg-Plasoevers 2005 e.o.” en de bestemming “Agrarische Doeleinden”. Het project is in strijd met de gebruiksvoorschriften als opgenomen in artikel 11 van het bestemmingsplan. Het project kan worden gerealiseerd met toepassing van de buitenplanse afwijking ex artikel 2.12, lid 1, sub a, onder 3<text:span text:style-name="sup">o</text:span> Wabo, mits voorzien van een goede ruimtelijke onderbouwing. Hierin is voorzien.</text:p>
            <text:p text:style-name="tussenkopcur">
            <text:span text:style-name="nadrukvet">Inzien </text:span>
            <text:span text:style-name="nadrukvet">omgevingsvergunning</text:span>
          </text:p>
            <text:p text:style-name="common-al">De verleende omgevingsvergunning ligt met de bijbehorende stukken, waaronder de ruimtelijke onderbouwing,  met ingang van vrijdag 10 juli 2015 tot en met donderdag 20 augustus  2015  voor een ieder ter inzage:</text:p>
            <text:list text:style-name="id1-3-2-1-1-6">
              <text:list-item text:style-override="id1-3-2-1-1-6-1">
                <text:number>•</text:number>
                <text:p text:style-name="al">in digitale vorm via de website www.ruimtelijkeplannen.nl onder planidentificatiecode: NL.IMRO.0358.OIAVHB09xS-VG01, en</text:p>
              </text:list-item>
              <text:list-item text:style-override="id1-3-2-1-1-6-2">
                <text:number>•</text:number>
                <text:p text:style-name="al">via de gemeentelijke website http://www.aalsmeer.nl/web/Wonen-en-leven/Bestemmingsplannen-en-structuurvisies/Hoe-raadpleegt-u-een-bestemmingsplan.htm</text:p>
              </text:list-item>
              <text:list-item text:style-override="id1-3-2-1-1-6-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text:p>
              </text:list-item>
              <text:list-item text:style-override="id1-3-2-1-1-6-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Beroep</text:span>
          </text:p>
            <text:p text:style-name="common-al">Tijdens de termijn van terinzagelegging kan door een belanghebbende die ten aanzien van de ontwerpomgevingsvergunning tijdig bij het college een zienswijze heeft kenbaar gemaakt en diegene die kan aantonen daartoe redelijkerwijze niet in staat te zijn geweest, beroep worden ingesteld bij de Rechtbank Amsterdam, sector Bestuursrecht (Postbus 75850, 1070 AW Amsterdam). Tevens kan hierbij een verzoek om een voorlopige voorziening worden ingediend. Het is voor burgers ook mogelijk om digitaal beroep in te dienen via de link: https://loket.rechtspraak.nl/Burgers/Conflict%20met%20overheidsorganisatie/33. </text:p>
            <text:p text:style-name="tussenkopcur">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485</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85</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85</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 afwijking van het bestemmingsplan “Uiterweg-Plasoevers 2005 e.o.”, Uiterweg 188</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485</meta:user-defined>
    <meta:user-defined meta:name="OVERHEIDop.StcrtID/DC.identifier">stcrt-2015-19485</meta:user-defined>
    <meta:user-defined meta:name="OVERHEID.Gemeente/DC.creator">Aalsmeer</meta:user-defined>
    <meta:user-defined meta:name="OVERHEID.TaxonomieBeleidsagenda/OVERHEID.category">Bestuur | Gemeenten</meta:user-defined>
    <meta:user-defined meta:name="OVERHEIDop.Ruimtelijkplan/OVERHEIDop.bekendmakingBetreffendePlan">NL.IMRO.0358.OIAVHB09xS-VG01</meta:user-defined>
    <meta:user-defined meta:name="DCTERMS.abstract">verleende omgevinggsvergunningen met toepassing van uitgebreide procedure voor schuur voor hoveniersbedrijf</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1AE 181</meta:user-defined>
    <meta:user-defined meta:name="OVERHEIDop.woonplaats">Aalsmeer</meta:user-defined>
    <meta:user-defined meta:name="OVERHEIDop.straatnaam">Uiterweg</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110370 475105</meta:user-defined>
    <meta:user-defined meta:name="OVERHEIDop.versieInformatie"/>
  </office:meta>
</office:document-meta>
</file>