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800*"/>
    </style:style>
    <style:style style:family="table-column" style:name="table1.tg1.col2">
      <style:table-column-properties style:rel-column-width="11150*"/>
    </style:style>
    <style:style style:family="table-column" style:name="table1.tg1.col3">
      <style:table-column-properties style:rel-column-width="1000*"/>
    </style:style>
    <style:style style:family="table-column" style:name="table2.tg1.col1">
      <style:table-column-properties style:rel-column-width="21300*"/>
    </style:style>
    <style:style style:family="table-column" style:name="table2.tg1.col2">
      <style:table-column-properties style:rel-column-width="21300*"/>
    </style:style>
    <style:style style:family="table-column" style:name="table3.tg1.col1">
      <style:table-column-properties style:rel-column-width="202*"/>
    </style:style>
    <style:style style:family="table-column" style:name="table3.tg1.col2">
      <style:table-column-properties style:rel-column-width="780*"/>
    </style:style>
    <style:style style:family="table-column" style:name="table3.tg1.col3">
      <style:table-column-properties style:rel-column-width="271*"/>
    </style:style>
    <style:style style:family="table-column" style:name="table3.tg1.col4">
      <style:table-column-properties style:rel-column-width="125*"/>
    </style:style>
    <style:style style:family="table-column" style:name="table3.tg1.col5">
      <style:table-column-properties style:rel-column-width="102*"/>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13*"/>
    </style:style>
    <style:style style:family="table-column" style:name="table4.tg1.col1">
      <style:table-column-properties style:rel-column-width="103*"/>
    </style:style>
    <style:style style:family="table-column" style:name="table4.tg1.col2">
      <style:table-column-properties style:rel-column-width="100*"/>
    </style:style>
    <style:style style:family="table-column" style:name="table4.tg1.col3">
      <style:table-column-properties style:rel-column-width="471*"/>
    </style:style>
    <style:style style:family="table-column" style:name="table5.tg1.col1">
      <style:table-column-properties style:rel-column-width="21300*"/>
    </style:style>
    <style:style style:family="table-column" style:name="table5.tg1.col2">
      <style:table-column-properties style:rel-column-width="21300*"/>
    </style:style>
    <style:style style:family="table-column" style:name="table6.tg1.col1">
      <style:table-column-properties style:rel-column-width="104*"/>
    </style:style>
    <style:style style:family="table-column" style:name="table6.tg1.col2">
      <style:table-column-properties style:rel-column-width="100*"/>
    </style:style>
    <style:style style:family="table-column" style:name="table7.tg1.col1">
      <style:table-column-properties style:rel-column-width="21300*"/>
    </style:style>
    <style:style style:family="table-column" style:name="table7.tg1.col2">
      <style:table-column-properties style:rel-column-width="21300*"/>
    </style:style>
    <style:style style:family="table-column" style:name="table8.tg1.col1">
      <style:table-column-properties style:rel-column-width="21300*"/>
    </style:style>
    <style:style style:family="table-column" style:name="table8.tg1.col2">
      <style:table-column-properties style:rel-column-width="21300*"/>
    </style:style>
    <style:style style:family="table-column" style:name="table9.tg1.col1">
      <style:table-column-properties style:rel-column-width="21300*"/>
    </style:style>
    <style:style style:family="table-column" style:name="table9.tg1.col2">
      <style:table-column-properties style:rel-column-width="21300*"/>
    </style:style>
    <style:style style:family="table-column" style:name="table10.tg1.col1">
      <style:table-column-properties style:rel-column-width="42500*"/>
    </style:style>
    <style:style style:family="table-column" style:name="table11.tg1.col1">
      <style:table-column-properties style:rel-column-width="13000*"/>
    </style:style>
    <style:style style:family="table-column" style:name="table11.tg1.col2">
      <style:table-column-properties style:rel-column-width="13400*"/>
    </style:style>
    <style:style style:family="table-column" style:name="table11.tg1.col3">
      <style:table-column-properties style:rel-column-width="16000*"/>
    </style:style>
    <style:style style:family="table-column" style:name="table11.tg1.col4">
      <style:table-column-properties style:rel-column-width="200*"/>
    </style:style>
    <style:style style:family="table-column" style:name="table12.tg1.col1">
      <style:table-column-properties style:rel-column-width="7800*"/>
    </style:style>
    <style:style style:family="table-column" style:name="table12.tg1.col2">
      <style:table-column-properties style:rel-column-width="34700*"/>
    </style:style>
    <style:style style:family="table-column" style:name="table13.tg1.col1">
      <style:table-column-properties style:rel-column-width="16900*"/>
    </style:style>
    <style:style style:family="table-column" style:name="table13.tg1.col2">
      <style:table-column-properties style:rel-column-width="6400*"/>
    </style:style>
    <style:style style:family="table-column" style:name="table13.tg1.col3">
      <style:table-column-properties style:rel-column-width="6400*"/>
    </style:style>
    <style:style style:family="table-column" style:name="table13.tg1.col4">
      <style:table-column-properties style:rel-column-width="5700*"/>
    </style:style>
    <style:style style:family="table-column" style:name="table13.tg1.col5">
      <style:table-column-properties style:rel-column-width="5700*"/>
    </style:style>
    <style:style style:family="table-column" style:name="table14.tg1.col1">
      <style:table-column-properties style:rel-column-width="100*"/>
    </style:style>
    <style:style style:family="table-column" style:name="table14.tg1.col2">
      <style:table-column-properties style:rel-column-width="322*"/>
    </style:style>
    <style:style style:family="table-column" style:name="table15.tg1.col1">
      <style:table-column-properties style:rel-column-width="100*"/>
    </style:style>
    <style:style style:family="table-column" style:name="table15.tg1.col2">
      <style:table-column-properties style:rel-column-width="324*"/>
    </style:style>
    <style:style style:family="table-column" style:name="table16.tg1.col1">
      <style:table-column-properties style:rel-column-width="100*"/>
    </style:style>
    <style:style style:family="table-column" style:name="table16.tg1.col2">
      <style:table-column-properties style:rel-column-width="320*"/>
    </style:style>
    <style:style style:family="table-column" style:name="table17.tg1.col1">
      <style:table-column-properties style:rel-column-width="100*"/>
    </style:style>
    <style:style style:family="table-column" style:name="table17.tg1.col2">
      <style:table-column-properties style:rel-column-width="322*"/>
    </style:style>
    <style:style style:family="table-column" style:name="table18.tg1.col1">
      <style:table-column-properties style:rel-column-width="100*"/>
    </style:style>
    <style:style style:family="table-column" style:name="table18.tg1.col2">
      <style:table-column-properties style:rel-column-width="318*"/>
    </style:style>
    <style:style style:family="table-column" style:name="table19.tg1.col1">
      <style:table-column-properties style:rel-column-width="100*"/>
    </style:style>
    <style:style style:family="table-column" style:name="table19.tg1.col2">
      <style:table-column-properties style:rel-column-width="320*"/>
    </style:style>
    <style:style style:family="table-column" style:name="table20.tg1.col1">
      <style:table-column-properties style:rel-column-width="100*"/>
    </style:style>
    <style:style style:family="table-column" style:name="table20.tg1.col2">
      <style:table-column-properties style:rel-column-width="322*"/>
    </style:style>
    <style:style style:family="table-column" style:name="table21.tg1.col1">
      <style:table-column-properties style:rel-column-width="100*"/>
    </style:style>
    <style:style style:family="table-column" style:name="table21.tg1.col2">
      <style:table-column-properties style:rel-column-width="59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BBC’s, ZZP’s en extramurale parameters FZ</text:h>
      <text:p text:style-name="ifm_p_font.italic_mt.7.4mm_ifm">REGELING NR/FZ-0013</text:p>
      <text:p text:style-name="ifm_p_font.italic_ifm">Vastgesteld op 23 juni 2015</text:p>
      <text:p text:style-name="ifm_p_mt.3.7mm_ifm">Ingevolge artikel 36, 37, 38, 62 en 68 van de Wet marktordening gezondheidszorg (Wmg), is de Nederlandse Zorgautoriteit (NZa) stelt de NZa de volgende regeling vast.</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van de regeling</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Opbouw regel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fbakening DBBC’s, ZZP’s en extramurale parameters FZ</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Samenloop DBBC en ZZP</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iagnose Behandeling Beveiliging Combinaties (DBBC’s)</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Registratieproces DBBC’s</text:p>
          </table:table-cell>
          <table:table-cell table:style-name="table.cell.top.pleft.pright">
            <text:p text:style-name="text.cell.7.right">4</text:p>
          </table:table-cell>
        </table:table-row>
        <table:table-row>
          <table:table-cell table:style-name="table.cell.top">
            <text:p text:style-name="text.cell.7.left">3.1.1</text:p>
          </table:table-cell>
          <table:table-cell table:style-name="table.cell.top.pleft.pright">
            <text:p text:style-name="text.cell.7.left">Algemene registratiebepalingen</text:p>
          </table:table-cell>
          <table:table-cell table:style-name="table.cell.top.pleft.pright">
            <text:p text:style-name="text.cell.7.right">4</text:p>
          </table:table-cell>
        </table:table-row>
        <table:table-row>
          <table:table-cell table:style-name="table.cell.top">
            <text:p text:style-name="text.cell.7.left">3.1.2</text:p>
          </table:table-cell>
          <table:table-cell table:style-name="table.cell.top.pleft.pright">
            <text:p text:style-name="text.cell.7.left">Openen DBBC’s</text:p>
          </table:table-cell>
          <table:table-cell table:style-name="table.cell.top.pleft.pright">
            <text:p text:style-name="text.cell.7.right">5</text:p>
          </table:table-cell>
        </table:table-row>
        <table:table-row>
          <table:table-cell table:style-name="table.cell.top">
            <text:p text:style-name="text.cell.7.left">3.1.3</text:p>
          </table:table-cell>
          <table:table-cell table:style-name="table.cell.top.pleft.pright">
            <text:p text:style-name="text.cell.7.left">Typeren</text:p>
          </table:table-cell>
          <table:table-cell table:style-name="table.cell.top.pleft.pright">
            <text:p text:style-name="text.cell.7.right">6</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8</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Bepalingen validatie DBBC’s</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Declaratiebepalingen DBBC’s</text:p>
          </table:table-cell>
          <table:table-cell table:style-name="table.cell.top.pleft.pright">
            <text:p text:style-name="text.cell.7.right">11</text:p>
          </table:table-cell>
        </table:table-row>
        <table:table-row>
          <table:table-cell table:style-name="table.cell.top">
            <text:p text:style-name="text.cell.7.left">3.4</text:p>
          </table:table-cell>
          <table:table-cell table:style-name="table.cell.top.pleft.pright">
            <text:p text:style-name="text.cell.7.left">Informatiebepalingen DBBC’s</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ZZP’s en extramurale parameters FZ</text:p>
          </table:table-cell>
          <table:table-cell table:style-name="table.cell.top.pleft.pright">
            <text:p text:style-name="text.cell.7.right">13</text:p>
          </table:table-cell>
        </table:table-row>
        <table:table-row>
          <table:table-cell table:style-name="table.cell.top">
            <text:p text:style-name="text.cell.7.left">4.1</text:p>
          </table:table-cell>
          <table:table-cell table:style-name="table.cell.top.pleft.pright">
            <text:p text:style-name="text.cell.7.left">Registratiebepalingen ZZP’s en extramurale parameters FZ</text:p>
          </table:table-cell>
          <table:table-cell table:style-name="table.cell.top.pleft.pright">
            <text:p text:style-name="text.cell.7.right">13</text:p>
          </table:table-cell>
        </table:table-row>
        <table:table-row>
          <table:table-cell table:style-name="table.cell.top">
            <text:p text:style-name="text.cell.7.left">4.2</text:p>
          </table:table-cell>
          <table:table-cell table:style-name="table.cell.top.pleft.pright">
            <text:p text:style-name="text.cell.7.left">Declaratiebepalingen ZZP’s en extramurale parameters FZ</text:p>
          </table:table-cell>
          <table:table-cell table:style-name="table.cell.top.pleft.pright">
            <text:p text:style-name="text.cell.7.right">13</text:p>
          </table:table-cell>
        </table:table-row>
        <table:table-row>
          <table:table-cell table:style-name="table.cell.top">
            <text:p text:style-name="text.cell.7.left">4.3</text:p>
          </table:table-cell>
          <table:table-cell table:style-name="table.cell.top.pleft.pright">
            <text:p text:style-name="text.cell.7.left">Informatiebepalingen ZZP’s en extramurale parameters FZ</text:p>
          </table:table-cell>
          <table:table-cell table:style-name="table.cell.top.pleft.pright">
            <text:p text:style-name="text.cell.7.right">14</text:p>
          </table:table-cell>
        </table:table-row>
        <table:table-row>
          <table:table-cell table:style-name="table.cell.top">
            <text:p text:style-name="text.cell.7.left">4.4</text:p>
          </table:table-cell>
          <table:table-cell table:style-name="table.cell.top.pleft.pright">
            <text:p text:style-name="text.cell.7.left">Bepalingen onderlinge dienstverlening</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Intrekking oude regels</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Overgangsbepaling</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Inwerkingtreding en citeerregel</text:p>
          </table:table-cell>
          <table:table-cell table:style-name="table.cell.top.pleft.pright">
            <text:p text:style-name="text.cell.7.right">15</text:p>
          </table:table-cell>
        </table:table-row>
        <table:table-row>
          <table:table-cell table:style-name="table.cell.top" table:number-columns-spanned="2">
            <text:p text:style-name="text.cell.7.left">Toelichting</text:p>
          </table:table-cell>
          <table:table-cell table:style-name="table.cell.top.pleft.pright">
            <text:p text:style-name="text.cell.7.right">16</text:p>
          </table:table-cell>
        </table:table-row>
        <table:table-row>
          <table:table-cell table:style-name="table.cell.top" table:number-columns-spanned="2">
            <text:p text:style-name="text.cell.7.left">BIJLAGE I – ACTIVITEITEN- EN VERRICHTINGENLIJST</text:p>
          </table:table-cell>
          <table:table-cell table:style-name="table.cell.top.pleft.pright">
            <text:p text:style-name="text.cell.7.right">19</text:p>
          </table:table-cell>
        </table:table-row>
        <table:table-row>
          <table:table-cell table:style-name="table.cell.top" table:number-columns-spanned="2">
            <text:p text:style-name="text.cell.7.left">BIJLAGE II – DEFINITIES ACTIVITEITEN EN VERRICHTINGEN</text:p>
          </table:table-cell>
          <table:table-cell table:style-name="table.cell.top.pleft.pright">
            <text:p text:style-name="text.cell.7.right">24</text:p>
          </table:table-cell>
        </table:table-row>
        <table:table-row>
          <table:table-cell table:style-name="table.cell.top" table:number-columns-spanned="2">
            <text:p text:style-name="text.cell.7.left">BIJLAGE III – ZORGTYPEN</text:p>
          </table:table-cell>
          <table:table-cell table:style-name="table.cell.top.pleft.pright">
            <text:p text:style-name="text.cell.7.right">28</text:p>
          </table:table-cell>
        </table:table-row>
        <table:table-row>
          <table:table-cell table:style-name="table.cell.top" table:number-columns-spanned="2">
            <text:p text:style-name="text.cell.7.left">BIJLAGE IV – VASTLEGGEN AARD VAN HET DELICT</text:p>
          </table:table-cell>
          <table:table-cell table:style-name="table.cell.top.pleft.pright">
            <text:p text:style-name="text.cell.7.right">32</text:p>
          </table:table-cell>
        </table:table-row>
        <table:table-row>
          <table:table-cell table:style-name="table.cell.top" table:number-columns-spanned="2">
            <text:p text:style-name="text.cell.7.left">BIJLAGE V – FEITELIJKE CLASSIFICATIE VAN DSM-IV-TR</text:p>
          </table:table-cell>
          <table:table-cell table:style-name="table.cell.top.pleft.pright">
            <text:p text:style-name="text.cell.7.right">34</text:p>
          </table:table-cell>
        </table:table-row>
        <table:table-row>
          <table:table-cell table:style-name="table.cell.top" table:number-columns-spanned="2">
            <text:p text:style-name="text.cell.7.left">BIJLAGE VI -DBBC-BEROEPENTABEL</text:p>
          </table:table-cell>
          <table:table-cell table:style-name="table.cell.top.pleft.pright">
            <text:p text:style-name="text.cell.7.right">36</text:p>
          </table:table-cell>
        </table:table-row>
        <table:table-row>
          <table:table-cell table:style-name="table.cell.top" table:number-columns-spanned="2">
            <text:p text:style-name="text.cell.7.left">BIJLAGE VII –  OMSCHRIJVING SGLVG+</text:p>
          </table:table-cell>
          <table:table-cell table:style-name="table.cell.top.pleft.pright">
            <text:p text:style-name="text.cell.7.right">39</text:p>
          </table:table-cell>
        </table:table-row>
        <table:table-row>
          <table:table-cell table:style-name="table.cell.top" table:number-columns-spanned="2">
            <text:p text:style-name="text.cell.7.left">BIJLAGE VIII – DEELPRESTATIES VERBLIJF</text:p>
          </table:table-cell>
          <table:table-cell table:style-name="table.cell.top.pleft.pright">
            <text:p text:style-name="text.cell.7.right">40</text:p>
          </table:table-cell>
        </table:table-row>
        <table:table-row>
          <table:table-cell table:style-name="table.cell.top" table:number-columns-spanned="2">
            <text:p text:style-name="text.cell.7.left">BIJLAGE IX – DBBC-BEVEILIGINGSNIVEAU’S</text:p>
          </table:table-cell>
          <table:table-cell table:style-name="table.cell.top.pleft.pright">
            <text:p text:style-name="text.cell.7.right">43</text:p>
          </table:table-cell>
        </table:table-row>
        <table:table-row>
          <table:table-cell table:style-name="table.cell.top" table:number-columns-spanned="2">
            <text:p text:style-name="text.cell.7.left">BIJLAGE X – PARALLELLITEIT DBBC’S</text:p>
          </table:table-cell>
          <table:table-cell table:style-name="table.cell.top.pleft.pright">
            <text:p text:style-name="text.cell.7.right">46</text:p>
          </table:table-cell>
        </table:table-row>
      </table:table>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italic_mt.5.08mm_page.keep-with-next_ifm" text:outline-level="5">1.2<text:s/>Doel van de regeling</text:h>
      <text:p text:style-name="ifm_p_mt.4.23mm_ifm">Het doel van deze regeling is het stellen van voorschriften voor de forensische zorg (FZ) op het gebied van registratie, validatie, declaratie en informatie, die zorgaanbieders in acht moeten nemen bij én voorafgaand aan het declareren van DBBC’s, ZZP’s, extramurale parameters en overige producten.</text:p>
      <text:h text:style-name="ifm_p_font.bold-italic_mt.5.08mm_page.keep-with-next_ifm" text:outline-level="5">1.3<text:s/>Begripsbepalingen</text:h>
      <text:p text:style-name="ifm_p_mt.4.23mm_ifm">In deze regeling wordt verstaan onder:</text:p>
      <text:p text:style-name="ifm_p_ifm">a.  <text:span text:style-name="ifm_span_font.italic_ifm">afwezigheidsdagen:</text:span> dagen waarop een patiënt die verblijf bij een instelling, op basis van DBBC, ZZP-C of ZZP-VG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udit-trail:</text:span> zodanige vastlegging van gegevens dat het spoor van basisgegeven naar eindgegeven en omgekeerd achteraf door een externe accountant of, afhankelijk van de aard van gegevens, door de medisch adviseur kan worden gevolgd en gecontroleerd;</text:p>
      <text:p text:style-name="ifm_p_ifm">d.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e.  <text:span text:style-name="ifm_span_font.italic_ifm">behandelaar:</text:span> zorgaanbieder die op de beroepenlijst voorkomt en activiteiten, verrichtingen en deelprestaties verblijf kan registreren. Een behandelaar kan tevens een hoofdbehandelaar zijn;</text:p>
      <text:p text:style-name="ifm_p_ifm">f.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 Onder dagbesteding wordt niet verstaan:</text:p>
      <text:p text:style-name="ifm_p_indent.-5mm_mleft.5mm_ifm">–<text:tab/>een reguliere dagstructurering die in de woon-verblijfssituatie wordt geboden;</text:p>
      <text:p text:style-name="ifm_p_indent.-5mm_mleft.5mm_ifm">–<text:tab/>welzijnsactiviteiten, zoals zang, bingo en uitstapjes.</text:p>
      <text:p text:style-name="ifm_p_ifm">g.  <text:span text:style-name="ifm_span_font.italic_ifm">DBBC:</text:span> Diagnose Behandeling Beveiliging Combinatie. Een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fm">h.  <text:span text:style-name="ifm_span_font.italic_ifm">DBBC-dataset:</text:span> de gegevens die verzameld en aangeleverd moeten worden conform de Regeling ‘Verplichte informatieverstrekking zorgaanbieders van forensische zorg’;</text:p>
      <text:p text:style-name="ifm_p_ifm">i.  <text:span text:style-name="ifm_span_font.italic_ifm">DBBC-prestatiecode:</text:span> de twaalfcijferige code, die het afgesloten en gevalideerde DBBC-traject beschrijft;</text:p>
      <text:p text:style-name="ifm_p_ifm">j.  <text:span text:style-name="ifm_span_font.italic_ifm">DBBC-tarief:</text:span> het bedrag dat voor een DBBC in rekening wordt gebracht conform de algmene tariefbeschikking prestaties in de forensische zorg;</text:p>
      <text:p text:style-name="ifm_p_ifm">k.  <text:span text:style-name="ifm_span_font.italic_ifm">DBBC-traject:</text:span> de periode waarin alle activiteiten (openen, typeren, registreren en sluiten) in het kader van de behandeling van de patiënt worden uitgevoerd;</text:p>
      <text:p text:style-name="ifm_p_ifm">l.  <text:span text:style-name="ifm_span_font.italic_ifm">declaratie:</text:span> De tussen zorgaanbieder en zorgverzekeraar overeengekomen wijze waarop de door de zorgaanbieder verrichte of te verrichten zorgprestatie bij de zorgverzekeraar in rekening wordt gebracht.</text:p>
      <text:p text:style-name="ifm_p_ifm">m.  <text:span text:style-name="ifm_span_font.italic_ifm">declaratiecode:</text:span> de zescijferige code waaraan het bedrag van het DBBC-tarief is gekoppeld;</text:p>
      <text:p text:style-name="ifm_p_ifm">n.  <text:span text:style-name="ifm_span_font.italic_ifm">deze regeling:</text:span> de voorliggende regeling DBBC’s, ZZP’s en extramurale parameters FZ.</text:p>
      <text:p text:style-name="ifm_p_ifm">o.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 Hieronder valt face-to-face, telefonisch en elektronisch contact via e-mail of internet (chatten, Skype, etc.);</text:p>
      <text:p text:style-name="ifm_p_ifm">p.  <text:span text:style-name="ifm_span_font.italic_ifm">extramurale parameters FZ:</text:span> de extramurale parameters als opgenomen in de beleidsregel ‘Prestaties en tarieven forensische zorg’ zijn de vastgestelde prestaties extramurale parameters FZ.</text:p>
      <text:p text:style-name="ifm_p_ifm">q.  <text:span text:style-name="ifm_span_font.italic_ifm">forensisch psychiatrisch toezicht (fpt):</text:span> een instrument om TBS-patiënten (terbeschikkingstelling) op een verantwoorde manier terug te laten keren in de samenleving. Tijdens de fasen transmuraal verlof, proefverlof of voorwaardelijke beëindiging verblijft de patiënt buiten het forensisch psychiatrisch centrum (fpc) en wordt op afstand begeleid voor een goede terugkeer in de samenleving. Het toezicht tijdens deze fasen geschiedt in de vorm van de fpt, uitgevoerd door de reclassering;</text:p>
      <text:p text:style-name="ifm_p_ifm">r.  <text:span text:style-name="ifm_span_font.italic_ifm">hoofdbehandelaar:</text:span> zorgverlener, al dan niet in dienst van een rechtspersoon als bedoeld onder (ii) die, in reactie op de zorgvraag van een patiënt, bij die patiënt de diagnose stelt en onder wiens verantwoordelijkheid het DBBC-traject van die patiënt wordt doorlopen. Uitsluitend zorgverleners met een beroep dat is opgenomen in het BIG-register en die bevoegd en bekwaam zijn om patiënten te classificeren volgens de systematiek van de DSM-IV-TR kunnen als hoofdbehandelaar worden aangemerkt;</text:p>
      <text:p text:style-name="ifm_p_ifm">s.  <text:span text:style-name="ifm_span_font.italic_ifm">hoofdgroepen:</text:span> DSM-IV diagnosetyperingen zijn ingedeeld in bepaalde hoofdgroepen. Er zijn voor de forensische zorg in totaal 8 diagnosehoofdgroepen;</text:p>
      <text:p text:style-name="ifm_p_ifm">t.  <text:span text:style-name="ifm_span_font.italic_ifm">indirect patiëntgebonden reistijd:</text:span> de tijd die de behandelaar besteedt aan het reizen van en naar de patiënt die buiten de instelling behandeling, begeleiding of verpleging ontvangt;</text:p>
      <text:p text:style-name="ifm_p_ifm">u.  <text:span text:style-name="ifm_span_font.italic_ifm">indirect patiëntgebonden tijd:</text:span> de tijd die de behandelaar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v.  <text:span text:style-name="ifm_span_font.italic_ifm">initiële DBBC:</text:span> een DBBC die wordt geopend voor een eerste of nieuwe primaire zorgvraag van een patiënt. De initiële DBBC is altijd de eerste DBBC binnen een zorgtraject;</text:p>
      <text:p text:style-name="ifm_p_ifm">w.  <text:span text:style-name="ifm_span_font.italic_ifm">nevendiagnose:</text:span> als overige stoornissen zorgverzwarend werken kunnen deze worden geregistreerd als nevendiagnoses;</text:p>
      <text:p text:style-name="ifm_p_ifm">x.  <text:span text:style-name="ifm_span_font.italic_ifm">niet-patiëntgebonden activiteiten:</text:span> activiteiten zoals scholing, algemene vergaderingen, intervisies over het functioneren van collega’s, productontwikkeling en het lezen van vakliteratuur;</text:p>
      <text:p text:style-name="ifm_p_ifm">y.  <text:span text:style-name="ifm_span_font.italic_ifm">onderlinge dienstverlening:</text:span> forensische zorg als bedoeld in de beleidsregel ‘Prestaties en tarieven forensische zorg’, die een zorgaanbieder verleent als onderdeel van een door een andere zorgaanbieder uit te voeren prestatie. De eerstgenoemde zorgaanbieder duidt de NZa als ‘uitvoerende zorgaanbieder’. De laatstgenoemde zorgaanbieder duidt de NZa als de ‘opdrachtgevende zorgaanbieder’;</text:p>
      <text:p text:style-name="ifm_p_ifm">z.  <text:span text:style-name="ifm_span_font.italic_ifm">opeenvolgende zorgtrajecten:</text:span> er is sprake van verschillende diagnoses waarvan één diagnose het meest dringend is. Er is dan sprake van één primaire diagnose en meerdere nevendiagnoses. De hoofdbehandelaar opent eerst een initiële DBBC en een zorgtraject voor de primaire diagnose. Als de patiënt voor de primaire diagnose is uitbehandeld, sluit de hoofdbehandelaar het zorgtraject en opent een nieuwe initiële DBBC en een nieuw zorgtraject, waarbij de eerdere nevendiagnose de nieuwe primaire diagnose wordt;</text:p>
      <text:p text:style-name="ifm_p_ifm">aa.  <text:span text:style-name="ifm_span_font.italic_ifm">overige deelprestatie:</text:span> overige deelprestaties betreffen specifieke elementen van zorg die niet passen binnen de DBBC-productstructuur.</text:p>
      <text:p text:style-name="ifm_p_ifm">bb.  <text:span text:style-name="ifm_span_font.italic_ifm">overige producten:</text:span> overige producten betreffen vormen van zorg die onder de reikwijdte van de Wmg vallen, maar die zich (nog) niet lenen voor onderbrenging in de reguliere DBBC-productstructuur. In de FZ is één overig product: Toeslag EVBG (extreem vlucht- en beheersgevaarlijk);</text:p>
      <text:p text:style-name="ifm_p_ifm">cc.  <text:span text:style-name="ifm_span_font.italic_ifm">parallelle zorgtrajecten:</text:span> hier is sprake van als er verschillende diagnoses zijn met een gelijkwaardig belang waarbij een hoofdbehandelaar substantieel verschillende behandelingen in moet zetten. De behandelaar dient te kunnen verantwoorden dat er substantieel verschillende behandelingen ingezet moeten worden;</text:p>
      <text:p text:style-name="ifm_p_ifm">dd.  <text:span text:style-name="ifm_span_font.italic_ifm">patiëntgebonden activiteiten:</text:span> activiteiten die een behandelaar uitvoert in het kader van de diagnostiek en behandeling van een patiënt;</text:p>
      <text:p text:style-name="ifm_p_ifm">ee.  <text:span text:style-name="ifm_span_font.italic_ifm">prestatiebeschrijving:</text:span> een prestatiebeschrijving is een gedetailleerde beschrijving van de prestatie die geleverd wordt. De prestatiebeschrijvingen van de DBBC’s, ZZP-C, ZZP-VG, extramurale parameters FZ en OVP’s zijn opgenomen in de bijlage van de beleidsregel ‘Prestaties en tarieven forensische zorg’;</text:p>
      <text:p text:style-name="ifm_p_ifm">ff.  <text:span text:style-name="ifm_span_font.italic_ifm">primaire diagnose:</text:span> de hoofdbehandelaar geeft per DBBC aan welke van de geregistreerde stoornissen op as I en/of as II de reden voor behandeling is. Dit wordt de primaire diagnose genoemd;</text:p>
      <text:p text:style-name="ifm_p_ifm">gg.  <text:span text:style-name="ifm_span_font.italic_ifm">verblijfsdag DBBC:</text:span> hierbij gaat het om een ‘kale verblijfsdag’. In het tarief van de deelprestatie verblijf is wel de verpleging en verzorging meegenomen, maar niet de behandeling;</text:p>
      <text:p text:style-name="ifm_p_ifm">hh.  <text:span text:style-name="ifm_span_font.italic_ifm">vervolg-DBBC:</text:span> een DBBC die volgt op een initiële DBBC of een voorgaande vervolg-DBBC. Een vervolg-DBBC heeft altijd dezelfde primaire diagnose als de eerder afgesloten initiële DBBC of vervolg-DBBC;</text:p>
      <text:p text:style-name="ifm_p_ifm">ii.  <text:span text:style-name="ifm_span_font.italic_ifm">zorgaanbieder:</text:span> de rechtspersoon die een zorginstelling FZ in stand houdt of een natuurlijke persoon die FZ verleent, dan wel de natuurlijke personen of rechtspersonen, die gezamenlijk een zorginstelling FZ vormen, en die krachtens een overeenkomst FZ verlenen<text:note text:id="n2" text:note-class="footnote"><text:note-citation text:label="2 ">2</text:note-citation><text:note-body><text:p text:style-name="ifm_p_font.normal_size.6.93pt_mt..5mm_indent.-0.1161in_mleft.0.1161in_ifm">Zie artikel 1, eerste lid, onderdeel j, van het Interimbesluit forensische zorg.</text:p></text:note-body></text:note>;</text:p>
      <text:p text:style-name="ifm_p_ifm">jj.  <text:span text:style-name="ifm_span_font.italic_ifm">zorgtraject:</text:span> een initiële DBBC, met eventueel één of meerdere vervolg-DBBC’s, vormt samen het zorgtraject. Dit zorgtraject omvat de totale zorg die wordt geleverd in het kader van de behandeling van één primaire diagnose;</text:p>
      <text:p text:style-name="ifm_p_ifm">kk.  <text:span text:style-name="ifm_span_font.italic_ifm">zorgtype:</text:span> het zorgtype beschrijft de reden van het (eerste) contact tussen de zorgaanbieder en de patiënt;</text:p>
      <text:p text:style-name="ifm_p_ifm">ll.  <text:span text:style-name="ifm_span_font.italic_ifm">zorgverzekeraar:</text:span> waar in deze regeling gesproken wordt over de zorgverzekeraar wordt de Directie Forensische Zorg (DForZo), onderdeel van het ministerie van VenJ, bedoeld. In de FZ is DForZo verantwoordelijk voor het inkopen van FZ. Derhalve wordt op grond van artikel 4 van het Interimbesluit FZ DForZo gelijkgesteld aan een zorgverzekeraar;</text:p>
      <text:p text:style-name="ifm_p_ifm">mm.  <text:span text:style-name="ifm_span_font.italic_ifm">zorgzwaartepakket (ZZP):</text:span> Een ZZP is een volledig pakket van intramurale geestelijke gezondheidszorg met behandeling dat aansluit op de kenmerken van een patiënt en de soort zorg die de patiënt nodig heeft.Als zorgzwaartepakket wordt aangemerkt de ZZP’s als in de beleidsregel ‘Prestaties en tarieven forensische zorg’ vastgestelde prestaties ZZP’s. In de FZ worden de ZZP-C en ZZP-VG reeks gehanteerd.</text:p>
      <text:p text:style-name="ifm_p_ifm">nn.  <text:span text:style-name="ifm_span_font.italic_ifm">ZZP-declaratieperiode:</text:span> Een periode van vier weken of een kalendermaand waarover de zorgaanbieders de geleverde zorg in het kader van de ZZP-C of ZZP-VG declareren, overeenkomstig de daartoe gemaakte afspraken met de zorgverzekeraar.</text:p>
      <text:h text:style-name="ifm_p_font.bold-italic_mt.5.08mm_page.keep-with-next_ifm" text:outline-level="5">1.4<text:s/>Opbouw regeling</text:h>
      <text:p text:style-name="ifm_p_mt.4.23mm_ifm">In de FZ bestaan de volgende typen zorgprestaties:</text:p>
      <text:p text:style-name="ifm_p_indent.-5mm_mleft.5mm_ifm">–<text:tab/>DBBC-zorgproducten (DBBC);</text:p>
      <text:p text:style-name="ifm_p_indent.-5mm_mleft.5mm_ifm">–<text:tab/>Zorgzwaartepakketten (ZZP);</text:p>
      <text:p text:style-name="ifm_p_indent.-5mm_mleft.5mm_ifm">–<text:tab/>Extramurale parameters;</text:p>
      <text:p text:style-name="ifm_p_indent.-5mm_mleft.5mm_ifm">–<text:tab/>Overige producten (OVP);</text:p>
      <text:p text:style-name="ifm_p_indent.-5mm_mleft.5mm_ifm">–<text:tab/>Onderlinge dienstverlening.</text:p>
      <text:p text:style-name="ifm_p_mt.3.7mm_ifm">In deze regeling wordt voor de bovenstaande zorgprestaties beschreven welke voorschriften gelden. In hoofdstuk <text:span text:style-name="ifm_span_font.italic_ifm">2: Algemene bepalingen</text:span> wordt de samenloop en afbakening tussen de verschillende typen prestaties beschreven. In daarop volgende hoofdstukken staan de voorschriften die voor bovenstaande zorgprestaties gelden.</text:p>
      <text:h text:style-name="ifm_p_font.bold_mt.5.08mm_page.keep-with-next_ifm" text:outline-level="4">2.<text:s/>Algemene bepalingen</text:h>
      <text:h text:style-name="ifm_p_font.bold-italic_mt.5.08mm_page.keep-with-next_ifm" text:outline-level="5">2.1<text:s/>Afbakening DBBC’s, ZZP’s en extramurale parameters FZ</text:h>
      <text:p text:style-name="ifm_p_mt.4.23mm_ifm">De forensische zorg (FZ) kent naast de DBBC-systematiek ook ZZP’s en extramurale parameters voor de forensische zorg (FZ). Voor de afbakening tussen de DBBC’s en de ZZP’s/extramurale parameters geldt het volgende:</text:p>
      <text:p text:style-name="ifm_p_indent.-5mm_mleft.5mm_ifm">–<text:tab/>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Verblijf met begeleiding zonder behandeling (ZZP-C);</text:p>
      <text:p text:style-name="ifm_p_indent.-5mm_mleft.10mm_ifm">–<text:tab/>Verstandelijk beperkten, met uitzondering van de zorg die is gericht op de behandeling van een gedragsstoornis, verslaving of psychiatrische problematiek (ZZP-VG).</text:p>
      <text:p text:style-name="ifm_p_indent.-5mm_mleft.10mm_ifm">–<text:tab/>Ambulante begeleiding (extramurale parameters).</text:p>
      <text:p text:style-name="ifm_p_mt.3.7mm_ifm">Deze regeling is van toepassing op DBBC’s, ZZP’s en extramurale parameters in de FZ.</text:p>
      <text:h text:style-name="ifm_p_font.bold-italic_mt.5.08mm_page.keep-with-next_ifm" text:outline-level="5">2.2<text:s/>Samenloop DBBC en ZZP</text:h>
      <text:p text:style-name="ifm_p_mt.4.23mm_ifm">Een DBBC wordt gedeclareerd wanneer er sprake is van zorg die wordt geleverd in het kader van de behandeling van de cliënt. ZZP’s en extramurale parameters worden gedeclareerd wanneer er sprake van begeleidingszorg.</text:p>
      <text:p text:style-name="ifm_p_mt.3.7mm_ifm">Een zorgaanbieder kan tegelijkertijd een ambulante DBBC en ZZP in rekening brengen voor één en dezelfde patiënt als er sprake is van een ZZP met verblijf in combinatie met ambulante DBBC behandelzorg.</text:p>
      <text:h text:style-name="ifm_p_font.bold_mt.5.08mm_page.keep-with-next_ifm" text:outline-level="4">3.<text:s/>Diagnose Behandeling Beveiliging Combinaties (DBBC’s)</text:h>
      <text:h text:style-name="ifm_p_font.bold-italic_mt.5.08mm_page.keep-with-next_ifm" text:outline-level="5">3.1<text:s/>Registratieproces DBBC’s</text:h>
      <text:p text:style-name="ifm_p_mt.4.23mm_ifm">Dit hoofdstuk is gericht op het ‘registreren’ van een DBBC. Een DBBC wordt geregistreerd als er sprake is van zorg die wordt geleverd in het kader van behandeling. Hierbinnen maken we onderscheid in (1) algemene registratiebepalingen; (2) openen van een DBBC; (3) het typeren van een DBBC; (4) het registreren van patiëntgebonden activiteiten, verblijfsdagen, dagbesteding en verrichtingen en (5) het sluiten van een DBBC. Om goed en volledig te registreren, moet de zorgaanbieder de stappen van het registratieproces als volgorde aanhouden.</text:p>
      <text:h text:style-name="ifm_p_font.italic_mt.5.08mm_page.keep-with-next_ifm" text:outline-level="6">3.1.1<text:s/>Algemene registratiebepalingen</text:h>
      <text:p text:style-name="ifm_p_mt.4.23mm_indent.-7mm_mleft.7mm_ifm">1.<text:tab/>De registratie van het zorgtraject start op het moment dat een patiënt wordt geplaatst bij een zorgaanbieder. Bij één zorgaanbieder kunnen maximaal drie zorgtrajecten per patiënt open staan.</text:p>
      <text:p text:style-name="ifm_p_indent.-7mm_mleft.7mm_ifm">2.<text:tab/>De registratie van de geleverde zorg in de administratie van de zorgaanbieder is volledig, juist en actueel. De hoofdbehandelaar is verantwoordelijk voor de vastlegging van de daadwerkelijk verleende zorg in door de NZa vastgestelde activiteiten. Daarnaast is de hoofdbehandelaar verantwoordelijk voor de juistheid van het gehele DBBC-traject.</text:p>
      <text:p text:style-name="ifm_p_indent.-7mm_mleft.7mm_ifm">3.<text:tab/>DBBC’s met alleen indirecte tijd zijn niet toegestaan, met uitzondering van de DBBC forensisch psychiatrisch toezicht (fpt).</text:p>
      <text:p text:style-name="ifm_p_indent.-7mm_mleft.7mm_ifm">4.<text:tab/>Zorgaanbieders mogen op hun eigen manier invulling geven aan het registreren van de werkelijk bestede tijd. Het is ook toegestaan om standaardtijden of normtijden<text:note text:id="n3" text:note-class="footnote"><text:note-citation text:label="3 ">3</text:note-citation><text:note-body><text:p text:style-name="ifm_p_font.normal_size.6.93pt_mt..5mm_indent.-0.1161in_mleft.0.1161in_ifm">De zorgaanbieder is verantwoordelijk voor de normtijden en het herijken/updaten hiervan.</text:p></text:note-body></text:note> per activiteit vast te stellen.</text:p>
      <text:h text:style-name="ifm_p_font.italic_mt.5.08mm_page.keep-with-next_ifm" text:outline-level="6">3.1.2<text:s/>Openen DBBC’s</text:h>
      <text:p text:style-name="ifm_p_mt.4.23mm_indent.-7mm_mleft.7mm_ifm">1.<text:tab/>Iedereen kan onder verantwoordelijkheid van de hoofdbehandelaar een initiële DBBC en een vervolg-DBBC openen.<text:note text:id="n4" text:note-class="footnote"><text:note-citation text:label="4 ">4</text:note-citation><text:note-body><text:p text:style-name="ifm_p_font.normal_size.6.93pt_mt..5mm_indent.-0.1161in_mleft.0.1161in_ifm">Het openen van een DBBC is een administratieve handeling waarvoor de hoofdbehandelaar verantwoordelijk is.</text:p></text:note-body></text:note></text:p>
      <text:p text:style-name="ifm_p_indent.-7mm_mleft.7mm_ifm">2.<text:tab/>De openingsdatum van een DBBC is gelijk aan de datum waarop de eerste directe of indirecte patiëntgebonden activiteit plaatsvindt.</text:p>
      <text:h text:style-name="ifm_p_font.italic_mt.3.7mm_page.keep-with-next_ifm" text:outline-level="6">Initiële DBBC</text:h>
      <text:p text:style-name="ifm_p_indent.-7mm_mleft.7mm_ifm">3.<text:tab/>In de volgende gevallen moet een initiële DBBC geopend worden:</text:p>
      <text:p text:style-name="ifm_p_indent.-7mm_mleft.14mm_ifm">a.<text:tab/>indien een nieuwe patiënt wordt aangemeld bij de zorgaanbieder:</text:p>
      <text:p text:style-name="ifm_p_indent.-5mm_mleft.19mm_ifm">–<text:tab/>indien een zorgaanbieder over meerdere locaties beschikt en een patiënt alleen van locatie verandert, maar niet van primaire diagnose, dan is er in dat geval géén sprake van een nieuwe patiënt. De hoofdbehandelaar op de andere locatie mag dan geen initiële DBBC openen. Alle geboden zorg op de andere locatie voor dezelfde primaire diagnose moet op de reeds geopende DBBC worden geregistreerd;</text:p>
      <text:p text:style-name="ifm_p_indent.-5mm_mleft.19mm_ifm">–<text:tab/>bij overplaatsing van een patiënt gedurende het fpt is er te allen tijde sprake van een nieuwe patiënt. De zorgaanbieder waar de patiënt naar toe overgeplaatst wordt, opent in deze situatie dus een initiële DBBC met het zorgtype fpt proefverlof (144) of fpt voorwaardelijke beëindiging (145);</text:p>
      <text:p text:style-name="ifm_p_indent.-7mm_mleft.14mm_ifm">b.<text:tab/>indien een bekende patiënt voor een andere primaire diagnose in zorg komt dan de diagnose waarvoor de patiënt reeds in behandeling is. Voor de toegestane parallelle zorgtrajecten zie 3.1.3 onderdeel 10;<text:note text:id="n5" text:note-class="footnote"><text:note-citation text:label="5 ">5</text:note-citation><text:note-body><text:p text:style-name="ifm_p_font.normal_size.6.93pt_mt..5mm_indent.-0.1161in_mleft.0.1161in_ifm">Dit geldt ook als de strafrechtelijke titel gelijk blijft.</text:p></text:note-body></text:note></text:p>
      <text:p text:style-name="ifm_p_indent.-7mm_mleft.14mm_ifm">c.<text:tab/>indien van een bekende patiënt de strafrechtelijke titel verandert;</text:p>
      <text:p text:style-name="ifm_p_indent.-7mm_mleft.14mm_ifm">d.<text:tab/>indien een bekende patiënt in zorg is in het kader van een voorgenomen indicatiestelling en een strafrechtelijke titel krijgt opgelegd. De DBBC wordt gesloten met het zorgtype ’voorgenomen indicatiestelling’. Vervolgens wordt een nieuwe initiële DBBC met één van de 21 strafrechtelijke titels geopend.</text:p>
      <text:h text:style-name="ifm_p_font.italic_mt.3.7mm_page.keep-with-next_ifm" text:outline-level="6">Vervolg-DBBC</text:h>
      <text:p text:style-name="ifm_p_indent.-7mm_mleft.7mm_ifm">4.<text:tab/>Indien een DBBC 365 dagen openstaat en de behandeling nog niet afgerond is, dient de hoofdbehandelaar een vervolg-DBBC te openen met als openingsdatum de datum van de eerstvolgende patiëntgebonden activiteit. De openingsdatum mag niet op dezelfde dag vallen als de sluitdatum van de eerdere DBBC.</text:p>
      <text:h text:style-name="ifm_p_font.italic_mt.3.7mm_page.keep-with-next_ifm" text:outline-level="6">DBBC in verband met forensische psychiatrisch toezicht (fpt)</text:h>
      <text:p text:style-name="ifm_p_indent.-7mm_mleft.7mm_ifm">5.<text:tab/>Tijdens de fasen ‘proefverlof’ en ‘voorwaardelijke beëindiging’ worden specifieke activiteiten en verrichtingen uitgevoerd door een forensisch psychiatrisch centrum (fpc). Deze activiteiten en verrichtingen moeten worden geregistreerd op een vervolg-DBBC met het zorgtype ‘forensisch psychiatrisch toezicht’ (fpt). Wanneer de patiënt tijdelijk wordt teruggeplaatst in een fpc, wordt er gesproken over een time-out. Voor DBBC’s in verband met fpt geldt het volgende:</text:p>
      <text:p text:style-name="ifm_p_indent.-7mm_mleft.14mm_ifm">a.<text:tab/>op het moment dat een patiënt overgaat naar de fase proefverlof, wordt de voorgaande DBBC gesloten (ook als de 365 dagen grens nog niet bereikt is). Als afsluitreden dient te worden gekozen voor ‘afsluiten DBBC vanwege openen vervolg-DBBC’.<text:note text:id="n6" text:note-class="footnote"><text:note-citation text:label="6 ">6</text:note-citation><text:note-body><text:p text:style-name="ifm_p_font.normal_size.6.93pt_mt..5mm_indent.-0.1161in_mleft.0.1161in_ifm">Zie paragraaf 2.5 ‘Sluiten’ voor de overige afsluitredenen.</text:p></text:note-body></text:note> Een vervolg-DBBC met het zorgtype ‘fpt proefverlof’ wordt geopend. De opening van deze DBBC is een dag na de sluiting van voorgaande DBBC;</text:p>
      <text:p text:style-name="ifm_p_indent.-7mm_mleft.14mm_ifm">b.<text:tab/>wanneer de patiënt tijdens het proefverlof in een time-out vervalt, moet de DBBC met zorgtype ‘fpt proefverlof’ gesloten worden met ‘afsluiting time-out’. Er wordt aansluitend in hetzelfde zorgtraject een nieuwe vervolg-DBBC met het zorgtype ‘TBS met proefverlof’ geopend;</text:p>
      <text:p text:style-name="ifm_p_indent.-7mm_mleft.14mm_ifm">c.<text:tab/>op het moment dat een patiënt overgaat naar de fase voorwaardelijke beëindiging, wordt de voorgaande (vervolg)-DBBC gesloten (ook als nog niet de 365 dagen grens bereikt is). Als afsluitreden dient te worden gekozen voor ‘afsluiten DBBC vanwege openen vervolg-DBBC’.<text:note text:id="n7" text:note-class="footnote"><text:note-citation text:label="7 ">7</text:note-citation><text:note-body><text:p text:style-name="ifm_p_font.normal_size.6.93pt_mt..5mm_indent.-0.1161in_mleft.0.1161in_ifm">Zie paragraaf 2.5 ‘Sluiten’ voor de overige afsluitredenen.</text:p></text:note-body></text:note> Een vervolg-DBBC met het zorgtype ‘fpt voorwaardelijke beëindiging’ wordt geopend. De opening van deze DBBC is een dag na de sluiting van voorgaande DBBC;</text:p>
      <text:p text:style-name="ifm_p_indent.-7mm_mleft.14mm_ifm">d.<text:tab/>wanneer de patiënt tijdens de fase voorwaardelijke beëindiging in een time-out terugvalt, moet de DBBC met zorgtype ‘voorwaardelijke beëindiging’ gesloten worden met ‘afsluiting time-out’. Er wordt aansluitend in hetzelfde zorgtraject een nieuwe vervolg-DBBC met het zorgtype ‘fpt voorwaardelijke beëindiging van de verpleging van overheidswege (art. 38 g Sr)’ geopend.</text:p>
      <text:h text:style-name="ifm_p_font.italic_mt.5.08mm_page.keep-with-next_ifm" text:outline-level="6">3.1.3<text:s/>Typeren</text:h>
      <text:p text:style-name="ifm_p_mt.4.23mm_ifm">Het typeren van een DBBC bestaat uit het vastleggen van de volgende informatie:</text:p>
      <text:p text:style-name="ifm_p_indent.-5mm_mleft.5mm_ifm">–<text:tab/>I. de identificatiegegevens van de patiënt;</text:p>
      <text:p text:style-name="ifm_p_indent.-5mm_mleft.5mm_ifm">–<text:tab/>II. het zorgtype;</text:p>
      <text:p text:style-name="ifm_p_indent.-5mm_mleft.5mm_ifm">–<text:tab/>III. de aard en mate van gevaar;</text:p>
      <text:p text:style-name="ifm_p_indent.-5mm_mleft.5mm_ifm">–<text:tab/>IV. de aard van het delict;</text:p>
      <text:p text:style-name="ifm_p_indent.-5mm_mleft.5mm_ifm">–<text:tab/>V. de (primaire) diagnose van de patiënt.</text:p>
      <text:h text:style-name="ifm_p_font.italic_mt.3.7mm_page.keep-with-next_ifm" text:outline-level="6">Onderdeel I – Vastleggen identificatiegegevens</text:h>
      <text:p text:style-name="ifm_p_indent.-7mm_mleft.7mm_ifm">1.<text:tab/>Uitsluitend de hoofdbehandelaar mag typeren. De DBBC moet bij het sluiten volledig en juist getypeerd zijn.</text:p>
      <text:p text:style-name="ifm_p_indent.-7mm_mleft.7mm_ifm">2.<text:tab/>De volgende gegevens moeten in ieder geval vastgelegd worden<text:note text:id="n8" text:note-class="footnote"><text:note-citation text:label="8 ">8</text:note-citation><text:note-body><text:p text:style-name="ifm_p_font.normal_size.6.93pt_mt..5mm_indent.-0.1161in_mleft.0.1161in_ifm">De identificatiegegevens zijn gebaseerd op de ‘Regeling verplichte aanlevering minimale dataset forensische zorg’. Hierin staat opgenomen welke informatie gepseudonimiseerd dient te worden.</text:p></text:note-body></text:note>:</text:p>
      <text:p text:style-name="ifm_p_indent.-7mm_mleft.14mm_ifm">a.<text:tab/>identificatie zorgaanbieder (AGB-code);</text:p>
      <text:p text:style-name="ifm_p_indent.-7mm_mleft.14mm_ifm">b.<text:tab/>identificatie zorgverzekeraar (UZOVI-code);</text:p>
      <text:p text:style-name="ifm_p_indent.-7mm_mleft.14mm_ifm">c.<text:tab/>strafrechtsketennummer (SKN);</text:p>
      <text:p text:style-name="ifm_p_indent.-7mm_mleft.14mm_ifm">d.<text:tab/>burgerservicenummer;</text:p>
      <text:p text:style-name="ifm_p_indent.-7mm_mleft.14mm_ifm">e.<text:tab/>naam cliënt;</text:p>
      <text:p text:style-name="ifm_p_indent.-7mm_mleft.14mm_ifm">f.<text:tab/>adres cliënt;</text:p>
      <text:p text:style-name="ifm_p_indent.-7mm_mleft.14mm_ifm">g.<text:tab/>geboortedatum;</text:p>
      <text:p text:style-name="ifm_p_indent.-7mm_mleft.14mm_ifm">h.<text:tab/>geslacht;</text:p>
      <text:p text:style-name="ifm_p_indent.-7mm_mleft.14mm_ifm">i.<text:tab/>postcode;</text:p>
      <text:p text:style-name="ifm_p_indent.-7mm_mleft.14mm_ifm">j.<text:tab/>landcode;</text:p>
      <text:p text:style-name="ifm_p_indent.-7mm_mleft.14mm_ifm">k.<text:tab/>circuit;</text:p>
      <text:p text:style-name="ifm_p_indent.-7mm_mleft.14mm_ifm">l.<text:tab/>startdatum DBBC;</text:p>
      <text:p text:style-name="ifm_p_indent.-7mm_mleft.14mm_ifm">m.<text:tab/>einddatum DBBC;</text:p>
      <text:p text:style-name="ifm_p_indent.-7mm_mleft.14mm_ifm">n.<text:tab/>startdatum strafrechtelijke titel;</text:p>
      <text:p text:style-name="ifm_p_indent.-7mm_mleft.14mm_ifm">o.<text:tab/>einddatum strafrechtelijke titel.</text:p>
      <text:h text:style-name="ifm_p_font.italic_mt.3.7mm_page.keep-with-next_ifm" text:outline-level="6">Onderdeel II – Vastleggen van het zorgtype</text:h>
      <text:p text:style-name="ifm_p_indent.-7mm_mleft.7mm_ifm">3.<text:tab/>De hoofdbehandelaar noteert slechts één zorgtype die het beste de aanleiding tot zorg beschrijft.<text:note text:id="n9" text:note-class="footnote"><text:note-citation text:label="9 ">9</text:note-citation><text:note-body><text:p text:style-name="ifm_p_font.normal_size.6.93pt_mt..5mm_indent.-0.1161in_mleft.0.1161in_ifm">Zie bijlage III voor de verschillende zorgtypen.</text:p></text:note-body></text:note> De aanleiding van forensische zorg kan zijn dat een patiënt een strafrechtelijke titel heeft of dat er sprake is van een patiënt die in de forensische zorg zit in verband met een voorgenomen indicatiestelling, fpt of verdiepingsdiagnostiek.</text:p>
      <text:p text:style-name="ifm_p_indent.-7mm_mleft.7mm_ifm">4.<text:tab/>Indien er sprake is van een maatregel volgens de Wet bijzondere opnemingen in psychiatrische ziekenhuizen (Wet Bopz) en deze wordt toegevoegd aan de strafrechtelijke titel, wijzigt hiermee niet het zorgtype. Als de strafrechtelijke titel afloopt terwijl de Bopz-maatregel blijft gelden, dan wordt de DBBC afgesloten en wordt een DBC volgens de GGZ-systematiek geopend.</text:p>
      <text:h text:style-name="ifm_p_font.italic_mt.3.7mm_page.keep-with-next_ifm" text:outline-level="6">Onderdeel III – Vastleggen van aard en mate van het gevaar</text:h>
      <text:p text:style-name="ifm_p_indent.-7mm_mleft.7mm_ifm">5.<text:tab/>Het gevaar dat de patiënt vormt kan in drie categorieën getypeerd worden:</text:p>
      <text:p text:style-name="ifm_p_indent.-7mm_mleft.14mm_ifm">a.<text:tab/><text:span text:style-name="ifm_span_font.italic_ifm">acuut fysiek gevaar</text:span>: hierbij geeft de hoofdbehandelaar aan in welke mate de patiënt een fysiek gevaar vormt voor zijn omgeving en/of voor zichzelf. Het gaat hier om het gevaar van de patiënt in de behandelsetting gedurende het afgelopen jaar. Als de patiënt korter dan een jaar in de instelling verblijft, gaat het om het gevaar van de patiënt in de behandelsetting sinds opname. De hoofdbehandelaar baseert de mate van gevaar op de eventuele incidenten die zich in het afgelopen jaar/sinds opname hebben voorgedaan. De mate van acuut fysiek gevaar is onderverdeeld in de volgende categorieën:</text:p>
      <text:p text:style-name="ifm_p_indent.-11mm_mleft.25mm_ifm">i.<text:tab/>geen risico: geen dreiging aanwezig;</text:p>
      <text:p text:style-name="ifm_p_indent.-11mm_mleft.25mm_ifm">ii.<text:tab/>laag risico: verbale dreiging;</text:p>
      <text:p text:style-name="ifm_p_indent.-11mm_mleft.25mm_ifm">iii.<text:tab/>matig risico: één incident en verbale dreiging;</text:p>
      <text:p text:style-name="ifm_p_indent.-11mm_mleft.25mm_ifm">iv.<text:tab/>hoog risico: meerdere incidenten dan wel één ernstig incident waarbij schade aan het slachtoffer of de patiënt zelf is berokkend.</text:p>
      <text:p text:style-name="ifm_p_indent.-7mm_mleft.14mm_ifm">b.<text:tab/><text:span text:style-name="ifm_span_font.italic_ifm">vluchtgevaar</text:span>: hier geeft de hoofdbehandelaar aan in welke mate de patiënt, die klinisch is opgenomen, ontsnappingspogingen heeft voorbereid en/of heeft ondernomen. De hoofdbehandelaar gebruikt hiervoor alle hem bekende informatie die hij relevant acht, ook als die ver in het verleden ligt. De mate van vluchtgevaar dient alleen te worden beoordeeld indien de patiënt klinisch wordt behandeld. De mate van vluchtgevaar is onderverdeeld in de volgende categorieën:</text:p>
      <text:p text:style-name="ifm_p_indent.-11mm_mleft.25mm_ifm">i.<text:tab/>geen risico: patiënt heeft geen poging tot ontvluchting ondernomen;</text:p>
      <text:p text:style-name="ifm_p_indent.-11mm_mleft.25mm_ifm">ii.<text:tab/>laag risico: patiënt heeft in het verleden voorbereidingen getroffen voor een vluchtpoging, zonder een daadwerkelijke poging te doen;</text:p>
      <text:p text:style-name="ifm_p_indent.-11mm_mleft.25mm_ifm">iii.<text:tab/>matig risico: patiënt heeft in het verleden daadwerkelijk een vluchtpoging ondernomen;</text:p>
      <text:p text:style-name="ifm_p_indent.-11mm_mleft.25mm_ifm">iv.<text:tab/>hoog risico: patiënt is er in het verleden in geslaagd te ontsnappen</text:p>
      <text:p text:style-name="ifm_p_indent.-11mm_mleft.25mm_ifm">v.<text:tab/>niet van toepassing: patiënt wordt ambulant behandeld.</text:p>
      <text:p text:style-name="ifm_p_indent.-7mm_mleft.14mm_ifm">c.<text:tab/><text:span text:style-name="ifm_span_font.italic_ifm">recidivegevaar</text:span>: het gaat hierbij om het gevaar wanneer de patiënt zich op dit moment in de maatschappij zou begeven. Hiervoor dient de hoofdbehandelaar gebruik te maken van één van de volgende risicotaxatie-instrumenten: HKT-30, HCR-20 of SVR-20. Wanneer voor de patiënt risicotaxatie(s) gedaan zijn in het kader van verlofbewegingen, kan informatie uit die risicotaxatie(s) gebruikt worden voor het classificeren van het recidivegevaar. De categorieën voor recidivegevaar zijn:</text:p>
      <text:p text:style-name="ifm_p_indent.-11mm_mleft.25mm_ifm">i.<text:tab/>geen/laag risico;</text:p>
      <text:p text:style-name="ifm_p_indent.-11mm_mleft.25mm_ifm">ii.<text:tab/>matig risico;</text:p>
      <text:p text:style-name="ifm_p_indent.-11mm_mleft.25mm_ifm">iii.<text:tab/>hoog risico;</text:p>
      <text:p text:style-name="ifm_p_indent.-11mm_mleft.25mm_ifm">iv.<text:tab/>onbekend: deze categorie wordt gebruikt wanneer de hoofdbehandelaar geen uitspraak kan doen over de mate van het recidivegevaar omdat de patiënt nog niet veroordeeld is (preventieve fase).</text:p>
      <text:h text:style-name="ifm_p_font.italic_mt.3.7mm_page.keep-with-next_ifm" text:outline-level="6">Onderdeel IV – Vastleggen van de aard van het delict</text:h>
      <text:p text:style-name="ifm_p_indent.-7mm_mleft.7mm_ifm">6.<text:tab/>De classificatie van de aard van het delict gebeurt aan de hand van tien clusters die zijn benoemd in het BooG<text:note text:id="n10" text:note-class="footnote"><text:note-citation text:label="10 ">10</text:note-citation><text:note-body><text:p text:style-name="ifm_p_font.normal_size.6.93pt_mt..5mm_indent.-0.1161in_mleft.0.1161in_ifm">Beleidsondersteuning onderzoek Geestvermogens ten behoeve van Forensisch Psychiatrisch Consulent, ministerie van Veiligheid en Justitie.</text:p></text:note-body></text:note>-instrument.<text:note text:id="n11" text:note-class="footnote"><text:note-citation text:label="11 ">11</text:note-citation><text:note-body><text:p text:style-name="ifm_p_font.normal_size.6.93pt_mt..5mm_indent.-0.1161in_mleft.0.1161in_ifm">Deze tien clusters staan weergegeven in bijlage IV Vastleggen aard van het delict.</text:p></text:note-body></text:note> Het is mogelijk meer dan één aard delict te registreren.</text:p>
      <text:h text:style-name="ifm_p_font.italic_mt.3.7mm_page.keep-with-next_ifm" text:outline-level="6">Onderdeel V – Vastleggen van de diagnose van de patiënt</text:h>
      <text:p text:style-name="ifm_p_indent.-7mm_mleft.7mm_ifm">7.<text:tab/>De hoofdbehandelaar registreert de feitelijke diagnose van de patiënt conform de integrale DSM-IV-TR<text:note text:id="n12" text:note-class="footnote"><text:note-citation text:label="12 ">12</text:note-citation><text:note-body><text:p text:style-name="ifm_p_font.normal_size.6.93pt_mt..5mm_indent.-0.1161in_mleft.0.1161in_ifm">Diagnostic and Statistical Manual of Mental Disorders.</text:p></text:note-body></text:note>. De registratie van de diagnose gebeurt met behulp van de diagnosetabel die is gebaseerd op de DSM-IV-TR. Hierbij moet de diagnose geregistreerd worden op vijf assen<text:note text:id="n13" text:note-class="footnote"><text:note-citation text:label="13 ">13</text:note-citation><text:note-body><text:p text:style-name="ifm_p_font.normal_size.6.93pt_mt..5mm_indent.-0.1161in_mleft.0.1161in_ifm">zie bijlage V Feitelijke classificatie van DSM-IV-TR voor de uitgebreide omschrijving van de assen.</text:p></text:note-body></text:note>:</text:p>
      <text:p text:style-name="ifm_p_indent.-7mm_mleft.14mm_ifm">a.<text:tab/>As 1 klinische stoornissen: op deze as kunnen één of meerdere stoornissen worden geselecteerd;</text:p>
      <text:p text:style-name="ifm_p_indent.-7mm_mleft.14mm_ifm">b.<text:tab/>As 2 persoonlijkheidsstoornissen: op deze as kunnen één of meerdere stoornissen worden geselecteerd. Per stoornis dient er aangegeven te worden of dat deze stoornis aanwezig óf dat er trekken van deze stoornis aanwezig zijn;</text:p>
      <text:p text:style-name="ifm_p_indent.-7mm_mleft.14mm_ifm">c.<text:tab/>As 3 somatische aandoeningen: op deze as dienen alleen somatische diagnoses geregistreerd te worden die een directe relatie hebben met de As 1- of As 2-stoornis en die van invloed zijn op de behandeling;</text:p>
      <text:p text:style-name="ifm_p_indent.-7mm_mleft.14mm_ifm">d.<text:tab/>As 4 psychosociale factoren en omgevingsfactoren: op deze as dienen psychosociale en omgevingsfactoren geregistreerd te worden die een duidelijke zorgverzwarende factor vormen bij de behandeling van de primaire diagnose.</text:p>
      <text:p text:style-name="ifm_p_indent.-7mm_mleft.14mm_ifm">e.<text:tab/>As 5 GAF-score: op deze as registreert de hoofdbehandelaar de Global Assessment of Functioning-score (GAF-score) driemaal:</text:p>
      <text:p text:style-name="ifm_p_indent.-11mm_mleft.25mm_ifm">i.<text:tab/>bij openen → de hoogste GAF-score van de voorgaande 365 dagen. Indien deze er niet is, dient de GAF-score genoteerd te worden van het begin van de behandeling of een inschatting gemaakt te worden van de hoogste GAF-score van het afgelopen jaar;</text:p>
      <text:p text:style-name="ifm_p_indent.-11mm_mleft.25mm_ifm">ii.<text:tab/>bij openen → de GAF-score op het moment van openen van de DBBC;</text:p>
      <text:p text:style-name="ifm_p_indent.-11mm_mleft.25mm_ifm">iii.<text:tab/>bij sluiten → de GAF-score op de einddatum van de DBBC.</text:p>
      <text:h text:style-name="ifm_p_font.italic_mt.3.7mm_page.keep-with-next_ifm" text:outline-level="6">Registreren van primaire diagnose</text:h>
      <text:p text:style-name="ifm_p_indent.-7mm_mleft.7mm_ifm">8.<text:tab/>Nadat de diagnose op alle assen is geregistreerd kan worden aangegeven wat de primaire diagnose is. De primaire diagnose is de belangrijkste reden voor behandeling. De primaire diagnose kan alleen uit een diagnose van As 1 of As 2 worden geselecteerd. Uitzonderingen hierop zijn:</text:p>
      <text:p text:style-name="ifm_p_indent.-7mm_mleft.14mm_ifm">a.<text:tab/>code ‘799.9 Diagnose/aandoening uitgesteld’ kan niet de primaire diagnose zijn;</text:p>
      <text:p text:style-name="ifm_p_indent.-7mm_mleft.14mm_ifm">b.<text:tab/>code ‘V71.09 Geen diagnose of aandoening op As 2 aanwezig’ kan niet de primaire diagnose zijn. Uitzondering: als er bij een diagnose op As 2 ‘trekken van ..’ wordt gescoord, kan deze wel dienen als primaire diagnose.</text:p>
      <text:p text:style-name="ifm_p_indent.-7mm_mleft.14mm_ifm">c.<text:tab/>de code op As 2 voor zwakzinnigheid of zwakbegaafdheid kan niet als primaire diagnose geregistreerd worden (hieronder vallen ook de codes voor stoornissen in de kindertijd op As 2).</text:p>
      <text:p text:style-name="ifm_p_indent.-7mm_mleft.7mm_ifm">9.<text:tab/>Indien de primaire diagnose van een openstaande DBBC wijzigt en de nieuwe primaire diagnose valt in een andere hoofdgroep, dan wordt het zorgtraject en de bijbehorende DBBC gesloten en een initiële DBBC geopend.</text:p>
      <text:h text:style-name="ifm_p_font.italic_mt.3.7mm_page.keep-with-next_ifm" text:outline-level="6">Parallelle zorgtrajecten</text:h>
      <text:p text:style-name="ifm_p_indent.-9mm_mleft.9mm_ifm">10.<text:tab/>Parallelle zorgtrajecten kunnen worden geregistreerd als er sprake is van meerdere primaire diagnoses waarvoor substantieel verschillende behandelingen moeten worden ingezet. Er kunnen dan gelijktijdig meerdere DBBC’s open staan. De hoofdbehandelaar moet het openen van parallelle DBBC’s kunnen verantwoorden.</text:p>
      <text:p text:style-name="ifm_p_indent.0mm_mleft.9mm_ifm">De primaire diagnoses die parallel mogen voorkomen, zijn gebaseerd op de primaire diagnoses op basis van de DSM-IV classificatie en op de aanwezige primaire diagnoses binnen de DSM-systematiek. Zie bijlage X voor de mogelijkheden met betrekking tot parallelle zorgtrajecten.</text:p>
      <text:p text:style-name="ifm_p_indent.-9mm_mleft.9mm_ifm">11.<text:tab/>Bij ambulante behandeling tijdens de fasen proefverlof en voorwaardelijke beëindiging, gelijktijdig met het fpt of een time-out, geldt dat een apart zorgtraject geopend moet worden waarop de ambulante behandeling moet worden geregistreerd. De ambulante behandeling moet worden geregistreerd op een DBBC met het zorgtype ’TBS met proefverlof’ of zorgtype ’Voorwaardelijke beëindiging van de verpleging van overheidswege’. In het geval van een fpt en een gelijktijdig openstaand regulier zorgtraject is het niet noodzakelijk dat de primaire diagnose van beide zorgtrajecten verschilt.</text:p>
      <text:h text:style-name="ifm_p_font.italic_mt.3.7mm_page.keep-with-next_ifm" text:outline-level="6">Opeenvolgende zorgtrajecten</text:h>
      <text:p text:style-name="ifm_p_indent.-9mm_mleft.9mm_ifm">12.<text:tab/>Indien er sprake is van meerdere diagnoses waarvan één diagnose het meest dringend is, opent de hoofdbehandelaar eerst een initiële DBBC en een zorgtraject voor de primaire diagnose. Zodra de patiënt voor de primaire diagnose is uitbehandeld, sluit de hoofdbehandelaar het zorgtraject en wordt er een nieuwe initiële DBBC geopend met de nevendiagnose als primaire diagnose.</text:p>
      <text:h text:style-name="ifm_p_font.italic_mt.5.08mm_page.keep-with-next_ifm" text:outline-level="6">3.1.4<text:s/>Registreren</text:h>
      <text:p text:style-name="ifm_p_mt.4.23mm_ifm">Zodra een DBBC geopend is kunnen activiteiten op verschillende categorieën geregistreerd worden: diagnostiek en behandeling, dagbesteding, verblijf en verrichtingen. Activiteiten en verrichtingen worden bijgehouden volgens de lijst van ‘activiteiten en verrichtingen’.<text:note text:id="n14" text:note-class="footnote"><text:note-citation text:label="14 ">14</text:note-citation><text:note-body><text:p text:style-name="ifm_p_font.normal_size.6.93pt_mt..5mm_indent.-0.1161in_mleft.0.1161in_ifm">Zie bijlage I.</text:p></text:note-body></text:note></text:p>
      <text:p text:style-name="ifm_p_indent.-7mm_mleft.7mm_ifm">1.<text:tab/>Een behandelaar mag alleen de patiëntgebonden tijd in het kader van diagnostiek of behandeling, registreren die hij daadwerkelijk heeft besteed aan die activiteit. Niet-patiëntgebonden activiteiten mag de (hoofd)behandelaar niet op een DBBC registreren.</text:p>
      <text:p text:style-name="ifm_p_indent.-7mm_mleft.7mm_ifm">2.<text:tab/>Behandelaren moeten bij het registreren gebruik maken van de codes die op de registratiedatum geldig zijn, zoals vermeld in de activiteiten- en verrichtingenlijst. Daarnaast moeten behandelaren aangeven of het om direct of indirect patiëntgebonden (reis)tijd gaat. In de activiteiten-en verrichtingenlijst staat per activiteit aangegeven welke vormen van tijd geregistreerd mogen worden.</text:p>
      <text:p text:style-name="ifm_p_indent.-7mm_mleft.7mm_ifm">3.<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indien er gereisd moet worden naar een andere locatie binnen de eigen organisatie (AGB-code).</text:p>
      <text:p text:style-name="ifm_p_indent.-7mm_mleft.7mm_ifm">4.<text:tab/>De behandelaar verdeelt, ingeval van meerdere behandelvormen tijdens één sessie, de bestede tijd naar verhouding over deze behandelvormen.</text:p>
      <text:p text:style-name="ifm_p_indent.-7mm_mleft.7mm_ifm">5.<text:tab/>Indien een patiënt groepstherapie krijgt waarbij meerdere patiënten tegelijkertijd behandeld worden, deelt de behandelaar zijn bestede tijd door het aantal deelnemende patiënten. Het maakt daarbij niet uit op grond van welke bekostiging (FZ, Zvw, Wlz, Jeugdwet, etc.) de behandelingen worden gefinancierd.</text:p>
      <text:p text:style-name="ifm_p_indent.-7mm_mleft.7mm_ifm">6.<text:tab/>Indien er behandeltijd aan het ‘systeem van de patiënt’<text:note text:id="n15" text:note-class="footnote"><text:note-citation text:label="15 ">15</text:note-citation><text:note-body><text:p text:style-name="ifm_p_font.normal_size.6.93pt_mt..5mm_indent.-0.1161in_mleft.0.1161in_ifm">Met ‘het systeem’ van de patiënt wordt de tijd bedoeld die de behandelaar, in het kader van de diagnostiek of behandeling, contact heeft met de familieleden, gezinsleden, ouders, partner of andere naasten van de patiënt.</text:p></text:note-body></text:note> wordt besteed, dient de behandelaar deze bestede tijd, in het kader van de behandeling van diagnose/aandoening van de patiënt, op de DBBC van de betreffende patiënt te registreren.</text:p>
      <text:p text:style-name="ifm_p_indent.-7mm_mleft.7mm_ifm">7.<text:tab/>Alle bestede zorg voor de behandeling van een diagnose moet binnen een DBBC gedeclareerd worden. De registratievereisten uit deze regeling zijn voor de opdrachtgevende zorgaanbieder onverkort van toepassing op activiteiten in het kader van onderlinge dienstverlening. De opdrachtgever betaalt de opdrachtnemer buiten de DBBC-systematiek om.</text:p>
      <text:h text:style-name="ifm_p_font.italic_mt.3.7mm_page.keep-with-next_ifm" text:outline-level="6">Categorie I – Diagnostiek en behandeling</text:h>
      <text:p text:style-name="ifm_p_indent.-7mm_mleft.7mm_ifm">8.<text:tab/>Alle behandelaren waarvan het beroep op de openingsdatum van de DBBC is opgenomen in de DBBC-beroepentabel kunnen op de DBBC diagnostiek en behandeling registreren.<text:note text:id="n16" text:note-class="footnote"><text:note-citation text:label="16 ">16</text:note-citation><text:note-body><text:p text:style-name="ifm_p_font.normal_size.6.93pt_mt..5mm_indent.-0.1161in_mleft.0.1161in_ifm">De beroepentabel is te vinden in bijlage VI.</text:p></text:note-body></text:note></text:p>
      <text:p text:style-name="ifm_p_indent.-7mm_mleft.14mm_ifm">a.<text:tab/>in het kader van een behandeling moeten beroepen die onder het beroepencluster ‘somatische beroepen’ vallen, hun tijd registreren onder de activiteit die het beste past bij de behandeling;</text:p>
      <text:p text:style-name="ifm_p_indent.-7mm_mleft.14mm_ifm">b.<text:tab/>indien behandelaren nog in een vervolgopleiding zijn registreren zij onder het beroep van de opleiding die zij op het moment van behandelen hebben afgerond (indien dat beroep voorkomt in de beroepentabel). Er mag niet geregistreerd worden op een beroep waarvoor iemand nog in opleiding is;</text:p>
      <text:p text:style-name="ifm_p_indent.-7mm_mleft.14mm_ifm">c.<text:tab/>Beroepen die 24-uurscontinuïteitszorg leveren, registreren hun bestede tijd tijdens het verblijf van een patiënt niet, omdat deze tijd versleuteld zit in het tarief voor verblijf.</text:p>
      <text:h text:style-name="ifm_p_font.italic_mt.3.7mm_page.keep-with-next_ifm" text:outline-level="6">Categorie II – Dagbesteding</text:h>
      <text:p text:style-name="ifm_p_indent.-9mm_mleft.9mm_ifm">9.<text:tab/>Iedereen, onder verantwoordelijkheid van de hoofdbehandelaar, kan binnen de DBBC dagbesteding registreren.</text:p>
      <text:p text:style-name="ifm_p_indent.-9mm_mleft.9mm_ifm">10.<text:tab/>Dagbesteding is een aparte deelprestatie. Er wordt alleen dagbesteding geregistreerd als:</text:p>
      <text:p text:style-name="ifm_p_indent.-7mm_mleft.16mm_ifm">a.<text:tab/>de patiënt daadwerkelijk aanwezig is. Hierbij registreert de behandelaar het aantal uren dat de patiënt dagbesteding krijgt;<text:note text:id="n17" text:note-class="footnote"><text:note-citation text:label="17 ">17</text:note-citation><text:note-body><text:p text:style-name="ifm_p_font.normal_size.6.93pt_mt..5mm_indent.-0.1161in_mleft.0.1161in_ifm">Bij dagbesteding wordt er geregistreerd in uren. Bij diagnostiek en behandeling in minuten per patient.</text:p></text:note-body></text:note></text:p>
      <text:p text:style-name="ifm_p_indent.-7mm_mleft.16mm_ifm">b.<text:tab/>dagbesteding in het kader van de (psychiatrische) behandeling is;</text:p>
      <text:p text:style-name="ifm_p_indent.-7mm_mleft.16mm_ifm">c.<text:tab/>dagbesteding terug te vinden is in het behandelplan dat opgesteld is door de behandelaar.</text:p>
      <text:p text:style-name="ifm_p_indent.-9mm_mleft.9mm_ifm">11.<text:tab/>De volgende vormen van dagbesteding zijn te onderscheiden:</text:p>
      <text:p text:style-name="ifm_p_indent.-7mm_mleft.16mm_ifm">a.<text:tab/>dagbesteding sociaal;</text:p>
      <text:p text:style-name="ifm_p_indent.-7mm_mleft.16mm_ifm">b.<text:tab/>dagbesteding activering;</text:p>
      <text:p text:style-name="ifm_p_indent.-7mm_mleft.16mm_ifm">c.<text:tab/>dagbesteding educatie;</text:p>
      <text:p text:style-name="ifm_p_indent.-7mm_mleft.16mm_ifm">d.<text:tab/>dagbesteding arbeidsmatig;</text:p>
      <text:p text:style-name="ifm_p_indent.-7mm_mleft.16mm_ifm">e.<text:tab/>dagbesteding overig.</text:p>
      <text:p text:style-name="ifm_p_indent.-9mm_mleft.9mm_ifm">12.<text:tab/>Tijdens dagbesteding mogen er géén directe patiëntgebonden behandelactiviteiten geregistreerd worden.</text:p>
      <text:p text:style-name="ifm_p_indent.-9mm_mleft.9mm_ifm">13.<text:tab/>Dagbesteding mag tegelijkertijd geregistreerd worden met verblijfsdagen.</text:p>
      <text:p text:style-name="ifm_p_indent.-9mm_mleft.9mm_ifm">14.<text:tab/>Er zijn voor elk type dagbesteding twee activiteiten beschikbaar: één indien het een laag beveiligingsniveau betreft, en één voor midden, hoog en zeer hoog beveiligingsniveau.</text:p>
      <text:h text:style-name="ifm_p_font.italic_mt.3.7mm_page.keep-with-next_ifm" text:outline-level="6">Categorie III – Verblijf</text:h>
      <text:p text:style-name="ifm_p_mt.3.7mm_ifm">Er wordt binnen de DBBC-systematiek een duidelijk onderscheid gemaakt tussen het registreren van behandelactiviteiten en van verblijf. Bij de registratie van een deelprestatie verblijf gaat het om een ’kale verblijfsdag’. Verblijf wordt altijd geregistreerd op basis van dagen aanwezigheid aan de hand van verblijfsprestaties.</text:p>
      <text:p text:style-name="ifm_p_indent.-9mm_mleft.9mm_ifm">15.<text:tab/>Voor de keuze van de deelprestatie van verblijf is de zorgvraag van de patiënt leidend. Op basis van de zorgvraag van de patiënt wordt bepaald wat de vereiste intensiteit (A t/m G) en beveiligingsniveau (1 t/m 4) van de deelprestatie verblijf is. Dit resulteert in één van de 28 deelprestaties verblijf welke het meest overeenkomt met de beschreven verblijfszorg.<text:note text:id="n18" text:note-class="footnote"><text:note-citation text:label="18 ">18</text:note-citation><text:note-body><text:p text:style-name="ifm_p_font.normal_size.6.93pt_mt..5mm_indent.-0.1161in_mleft.0.1161in_ifm">Zie bijlage VIII Deelprestaties verblijf.</text:p></text:note-body></text:note>  Declaratie vindt plaats overeenkomstig de verblijfsdagen die telkens, volgens de zorgvraag van de patiënt, van toepassing zijn.</text:p>
      <text:p text:style-name="ifm_p_indent.-9mm_mleft.9mm_ifm">16.<text:tab/>Op basis van het voor de patiënt benodigde beveiligingsniveau wordt een keuze gemaakt uit de beveiligingsniveaus.<text:note text:id="n19" text:note-class="footnote"><text:note-citation text:label="19 ">19</text:note-citation><text:note-body><text:p text:style-name="ifm_p_font.normal_size.6.93pt_mt..5mm_indent.-0.1161in_mleft.0.1161in_ifm">Zie bijlage IX DBBC-beveiligingsniveau’s.</text:p></text:note-body></text:note></text:p>
      <text:p text:style-name="ifm_p_indent.-9mm_mleft.9mm_ifm">17.<text:tab/>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dit geldt zowel bij eerste opname als bij heropname) en ’s nachts in de instelling verblijft, mag voor die dag nog een verblijfsdag worden geregistreerd. De dag waarop de patiënt ontslagen wordt en dus niet in de kliniek verblijft, geldt niet als verblijfsdag.</text:p>
      <text:p text:style-name="ifm_p_indent.-9mm_mleft.9mm_ifm">18.<text:tab/>In de volgende gevallen mogen de dagen dat de patiënt niet aanwezig is, geregistreerd worden als een verblijfsprestatie:</text:p>
      <text:p text:style-name="ifm_p_indent.-7mm_mleft.16mm_ifm">a.<text:tab/>ziekenhuisopname;</text:p>
      <text:p text:style-name="ifm_p_indent.-7mm_mleft.16mm_ifm">b.<text:tab/>onbegeleid, transmuraal of begeleid verlof;</text:p>
      <text:p text:style-name="ifm_p_indent.-7mm_mleft.16mm_ifm">c.<text:tab/>time-out TBS-gestelde;</text:p>
      <text:p text:style-name="ifm_p_indent.-7mm_mleft.16mm_ifm">d.<text:tab/>kortdurende terugplaatsing gedetineerden vanuit GGZ naar penitentiaire inrichting (PI);</text:p>
      <text:p text:style-name="ifm_p_indent.-7mm_mleft.16mm_ifm">e.<text:tab/>no-show klinisch;</text:p>
      <text:p text:style-name="ifm_p_indent.-7mm_mleft.16mm_ifm">f.<text:tab/>onttrekking.</text:p>
      <text:p text:style-name="ifm_p_indent.-9mm_mleft.9mm_ifm">19.<text:tab/>Verblijfsdagen dienen vóór de sluiting van de DBBC geregistreerd te worden. Elke verblijfsdag moet een unieke registratiedatum kennen. Het is dus niet toegestaan om aan het einde van de looptijd van de DBBC het totale aantal verblijfsdagen van meerdere opnameperiodes onder één code en datum te registreren.</text:p>
      <text:h text:style-name="ifm_p_font.italic_mt.3.7mm_page.keep-with-next_ifm" text:outline-level="6">Categorie IV – Overige deelprestaties</text:h>
      <text:p text:style-name="ifm_p_mt.3.7mm_ifm">Binnen de zorgcategorie overige deelpresaties wordt een onderscheid gemaakt tussen electroconvulsietherapie (ECT), ambulante Methadon verstrekking (AMV),Forensisch Psychiatrisch Toezicht (fpt) en dagbesteding.</text:p>
      <text:p text:style-name="ifm_p_indent.-9mm_mleft.9mm_ifm">20.<text:tab/>ECT, AMV en fpt mogen alleen geregistreerd worden door behandelaren van wie het beroep op de openingsdatum van de DBBC is opgenomen in de DBBC-beroepentabel.</text:p>
      <text:p text:style-name="ifm_p_indent.-9mm_mleft.9mm_ifm">21.<text:tab/>Iedereen, onder verantwoordelijkheid van de hoofdbehandelaar, kan binnen de DBBC dagbesteding registreren.</text:p>
      <text:p text:style-name="ifm_p_indent.-9mm_mleft.9mm_ifm">22.<text:tab/>Bij ECT moet de behandelaar de tijd én het aantal behandelingen ECT registreren. Dit betekent dat de DBBC twee zaken bevat:</text:p>
      <text:p text:style-name="ifm_p_indent.-7mm_mleft.16mm_ifm">a.<text:tab/>verrichting ECT: het aantal behandelingen ECT wordt geregistreerd volgens de activiteiten- en verrichtingenlijst;</text:p>
      <text:p text:style-name="ifm_p_indent.-7mm_mleft.16mm_ifm">b.<text:tab/>activiteit ECT: beroepen die voorkomen op de beroepentabel registreren de bestede tijd met behulp van de activiteitcode voor ECT.</text:p>
      <text:p text:style-name="ifm_p_indent.-9mm_mleft.9mm_ifm">23.<text:tab/>Bij de verstrekking van methadon aan ambulante patiënten moet de behandelaar de tijd én het aantal verstrekkingen van Methadon per kalendermaand registreren. Dit betekent dat de DBBC twee zaken bevat:</text:p>
      <text:p text:style-name="ifm_p_indent.-7mm_mleft.16mm_ifm">a.<text:tab/>verrichting AMV: de behandelaar moet het aantal verstrekkingen AMV registreren. Dit is één verrichting per maand ongeacht de hoeveelheid Methadon en frequentie van de verstrekkingen;</text:p>
      <text:p text:style-name="ifm_p_indent.-7mm_mleft.16mm_ifm">b.<text:tab/>activiteit Farmacotherapie: bij de ambulante verstrekking van Methadon moet de behandelaar de bestede tijd registreren op de activiteit ‘farmacotherapie’.</text:p>
      <text:p text:style-name="ifm_p_indent.-9mm_mleft.9mm_ifm">24.<text:tab/>Op een vervolg-DBBC met het zorgtype ‘fpt proefverlof’ en ‘fpt voorwaardelijke beëindiging’ mogen activiteiten geregistreerd worden die in verband staan met de begeleiding tijdens het fpt. De behandelaar moet steeds twee zaken registreren:</text:p>
      <text:p text:style-name="ifm_p_indent.-7mm_mleft.16mm_ifm">a.<text:tab/>verrichting fpt: de verrichting kan per dag dat een vervolg-DBBC met het zorgtype ‘fpt proefverlof’ of ‘fpt voorwaardelijke beëindiging’ geopend is, geregistreerd worden. Indien er tijdens de fase proefverlof een time-out optreedt, dan dient de DBBC met het zorgtype ‘fpt proefverlof’ of ‘fpt voorwaardelijke beëindiging’ gesloten te worden en mag er dus géén verrichting fpt per dag geregistreerd worden.</text:p>
      <text:p text:style-name="ifm_p_indent.-7mm_mleft.16mm_ifm">b.<text:tab/>activiteiten en verrichtingen in het kader van fpt: een behandelaar dient de activiteiten die uitgevoerd worden, in het kader van de fpt van een specifieke patiënt, te registreren.</text:p>
      <text:p text:style-name="ifm_p_indent.-11mm_mleft.27mm_ifm">i.<text:tab/>Als er geen sprake is van een time-out en de patiënt dus buiten het fpc verblijft, kunnen er geen verblijfsdagen geregistreerd worden.</text:p>
      <text:p text:style-name="ifm_p_indent.-11mm_mleft.27mm_ifm">ii.<text:tab/>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indent.-11mm_mleft.27mm_ifm">iii.<text:tab/>Tijdens de fasen proefverlof en voorwaardelijke beëindiging mogen er, met het optreden van een time-out, geen verrichtingen fpt geregistreerd worden.</text:p>
      <text:h text:style-name="ifm_p_font.italic_mt.5.08mm_page.keep-with-next_ifm" text:outline-level="6">3.1.5<text:s/>Sluiten</text:h>
      <text:p text:style-name="ifm_p_mt.4.23mm_indent.-7mm_mleft.7mm_ifm">1.<text:tab/>De hoofdbehandelaar is verantwoordelijk voor het sluiten van de DBBC, waarbij de hoofdbehandelaar (of diegene die onder zijn of haar verantwoordelijkheid valt) de volgende punten controleert:</text:p>
      <text:p text:style-name="ifm_p_indent.-7mm_mleft.14mm_ifm">a.<text:tab/>de DBBC is ingevuld conform deze regeling;</text:p>
      <text:p text:style-name="ifm_p_indent.-7mm_mleft.14mm_ifm">b.<text:tab/>de DBBC bevat de juiste informatie;</text:p>
      <text:p text:style-name="ifm_p_indent.-7mm_mleft.14mm_ifm">c.<text:tab/>de typering is juist en volledig ingevuld;</text:p>
      <text:p text:style-name="ifm_p_indent.-7mm_mleft.14mm_ifm">d.<text:tab/>de diagnose is juist ingevuld;</text:p>
      <text:p text:style-name="ifm_p_indent.-7mm_mleft.14mm_ifm">e.<text:tab/>de GAF-score is ingevuld;</text:p>
      <text:p text:style-name="ifm_p_indent.-7mm_mleft.14mm_ifm">f.<text:tab/>de DBBC is gesloten vanwege een reden zoals opgenomen onder 3.1.5 onderdeel 3.</text:p>
      <text:p text:style-name="ifm_p_indent.-7mm_mleft.7mm_ifm">2.<text:tab/>Indien één of meer van bovenstaande punten niet of niet correct is ingevoerd, mag de DBBC niet worden afgesloten.</text:p>
      <text:p text:style-name="ifm_p_indent.-7mm_mleft.7mm_ifm">3.<text:tab/>In de volgende gevallen moet de DBBC gesloten worden:</text:p>
      <text:p text:style-name="ifm_p_indent.-7mm_mleft.14mm_ifm">a.<text:tab/>als de maximale looptijd van 365 dagen is bereikt en de behandeling nog niet afgerond is (ongeacht of de patiënt gedurende die looptijd wel of niet zorg heeft ontvangen);</text:p>
      <text:p text:style-name="ifm_p_indent.-7mm_mleft.14mm_ifm">b.<text:tab/>als de patiënt:</text:p>
      <text:p text:style-name="ifm_p_indent.-11mm_mleft.25mm_ifm">i.<text:tab/>is overleden. De DBBC moet worden gesloten op de dag van overlijden.</text:p>
      <text:p text:style-name="ifm_p_indent.-11mm_mleft.25mm_ifm">ii.<text:tab/>is verhuisd naar een andere regio;</text:p>
      <text:p text:style-name="ifm_p_indent.-11mm_mleft.25mm_ifm">iii.<text:tab/>langdurig niet meer is op komen dagen;</text:p>
      <text:p text:style-name="ifm_p_indent.-11mm_mleft.25mm_ifm">iv.<text:tab/>365 dagen geen zorg meer heeft ontvangen.</text:p>
      <text:p text:style-name="ifm_p_indent.-7mm_mleft.14mm_ifm">c.<text:tab/>als de patiënt voor de behandeling van de primaire diagnose wordt doorverwezen naar een andere instelling/praktijk.</text:p>
      <text:p text:style-name="ifm_p_indent.-7mm_mleft.14mm_ifm">d.<text:tab/>als de patiënt is uitbehandeld;</text:p>
      <text:p text:style-name="ifm_p_indent.-7mm_mleft.14mm_ifm">e.<text:tab/>als een patiënt overgaat naar de fase proefverlof of fase voorwaardelijke beëindiging en er ook geen sprake is van een time-out. Er dient een vervolg-DBBC te worden geopend met het zorgtype ‘fpt proefverlof’ of het zorgtype ‘fpt voorwaardelijke beëindiging’;</text:p>
      <text:p text:style-name="ifm_p_indent.-7mm_mleft.14mm_ifm">f.<text:tab/>als de patiënt na de pré-intake, intake of diagnostiek niet in zorg komt. Dit is bijvoorbeeld bij een DBBC met het zorgtype ‘verdiepingsdiagnostiek’;</text:p>
      <text:p text:style-name="ifm_p_indent.-7mm_mleft.14mm_ifm">g.<text:tab/>als de strafrechtelijke titel van de patiënt afloopt;</text:p>
      <text:p text:style-name="ifm_p_indent.-7mm_mleft.14mm_ifm">h.<text:tab/>als de strafrechtelijke titel van de patiënt onvoorzien wordt beëindigd en de zorgaanbieder kon dit zes weken voor de beëindigingdatum niet weten.</text:p>
      <text:p text:style-name="ifm_p_indent.-9mm_mleft.23mm_ifm">I.<text:tab/>in dit geval mogen maximaal twee weken na de einddatum van de strafrechtelijke titel nog uitgevoerde activiteiten geregistreerd worden. Hiervoor geldt een maximum van tien uur indirecte tijd en twee uur directe tijd. Het registreren van verblijf, dagbesteding en verrichtingen is niet meer mogelijk.</text:p>
      <text:p text:style-name="ifm_p_indent.-9mm_mleft.23mm_ifm">II.<text:tab/>indien het gaat om het zorgtype ‘voorgenomen indicatiestelling’ en er een CIZ-indicatie is aangevraagd, mogen er nog maximaal zes weken activiteiten geregistreerd worden na de einddatum van de strafrechtelijke titel.</text:p>
      <text:p text:style-name="ifm_p_indent.-7mm_mleft.14mm_ifm">i.<text:tab/>als een time-out optreedt tijdens de fase proefverlof of fase voorwaardelijke beëindiging, moet de DBBC met het zorgtype ‘fpt proefverlof’ of ‘fpt voorwaardelijke beëindiging’ worden gesloten. Vervolgens wordt tijdens proefverlof een vervolg-DBBC met het zorgtype ‘TBS met proefverlof’ geopend en tijdens voorwaardelijke beëindiging een vervolg-DBBC met het zorgtype ‘Voorwaardelijke beëindiging van de verpleging van overheidswege’.</text:p>
      <text:p text:style-name="ifm_p_indent.-7mm_mleft.7mm_ifm">4.<text:tab/>Bij het sluiten van een DBBC moet één van de volgende redenen van afsluiting worden gegeven:</text:p>
      <text:p text:style-name="ifm_p_indent.-7mm_mleft.14mm_ifm">a.<text:tab/>reden voor afsluiting bij patiënt/niet bij behandelaar;</text:p>
      <text:p text:style-name="ifm_p_indent.-7mm_mleft.14mm_ifm">b.<text:tab/>reden voor afsluiten bij behandelaar/om inhoudelijke redenen;</text:p>
      <text:p text:style-name="ifm_p_indent.-7mm_mleft.14mm_ifm">c.<text:tab/>in onderling overleg beëindigd zorgtraject/patiënt uitbehandeld;</text:p>
      <text:p text:style-name="ifm_p_indent.-7mm_mleft.14mm_ifm">d.<text:tab/>afsluiten DBBC vanwege openen vervolg-DBBC;</text:p>
      <text:p text:style-name="ifm_p_indent.-7mm_mleft.14mm_ifm">e.<text:tab/>afsluiting na alleen pre-intake/intake/diagnostiek/crisisopvang;</text:p>
      <text:p text:style-name="ifm_p_indent.-7mm_mleft.14mm_ifm">f.<text:tab/>reden voor afsluiten door beëindigen strafrechtelijke titel;</text:p>
      <text:p text:style-name="ifm_p_indent.-7mm_mleft.14mm_ifm">g.<text:tab/>reden voor afsluiten door onvoorziene beëindiging strafrechtelijke titel;</text:p>
      <text:p text:style-name="ifm_p_indent.-7mm_mleft.14mm_ifm">h.<text:tab/>time-out.</text:p>
      <text:h text:style-name="ifm_p_font.bold-italic_mt.5.08mm_page.keep-with-next_ifm" text:outline-level="5">3.2<text:s/>Bepalingen validatie DBBC’s</text:h>
      <text:p text:style-name="ifm_p_mt.4.23mm_indent.-7mm_mleft.7mm_ifm">1.<text:tab/>De administratieve organisatie is zodanig ingericht dat een audit-trail mogelijk is. De NZa en de zorgverzekeraar moeten te allen tijde de mogelijkheid hebben om DBBC-registratie op juistheid te controleren.</text:p>
      <text:p text:style-name="ifm_p_indent.-7mm_mleft.7mm_ifm">2.<text:tab/>Zorgaanbieders zijn ten behoeve van de registratie en declaratie van DBBC’s gehouden om in hun registratie en declaratiesoftware een validatiemodule op te nemen. Het document ‘Toelichting validatieregels FZ ’ bevat de specificaties waaraan de validatiemodule moet voldoen. Dit document maakt integraal deel uit van deze regeling en is te downloaden van de website van de NZa (www.nza.nl). De validatiemodule dient zodanig te zijn ingericht dat uitsluitend DBBC’s in rekening kunnen worden gebracht die niet strijdig zijn met de inhoud van deze regeling</text:p>
      <text:p text:style-name="ifm_p_indent.-7mm_mleft.7mm_ifm">3.<text:tab/>De zorgaanbieder hanteert de validatiemodule als instrument om de betrouwbaarheid van DBBC's te toetsen en de juistheid van de registratie te verifiëren. Verificatie geschiedt op basis van gegevens in bronbestanden.</text:p>
      <text:h text:style-name="ifm_p_font.bold-italic_mt.5.08mm_page.keep-with-next_ifm" text:outline-level="5">3.3<text:s/>Declaratiebepalingen DBBC’s</text:h>
      <text:p text:style-name="ifm_p_mt.4.23mm_ifm">Deze paragraaf stelt voorschriften, voorwaarden of beperkingen met betrekking tot het declaratieproces in de forensische zorg.</text:p>
      <text:h text:style-name="ifm_p_font.italic_mt.3.7mm_page.keep-with-next_ifm" text:outline-level="5">Te declareren DBBC-tarief</text:h>
      <text:p text:style-name="ifm_p_indent.-7mm_mleft.7mm_ifm">1.<text:tab/>Voor het leveren van zorg aan een patiënt kan de zorgaanbieder een bij deze zorg behorend DBBC-tarief declareren indien voldaan is aan de volgende voorwaarden:</text:p>
      <text:p text:style-name="ifm_p_indent.-7mm_mleft.14mm_ifm">a.<text:tab/>het gehele DBBC-traject is afgesloten overeenkomstig deze regeling;</text:p>
      <text:p text:style-name="ifm_p_indent.-7mm_mleft.14mm_ifm">b.<text:tab/>de stappen die het DB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het aantal geleverde minuten direct patiëntgebonden tijd is geregistreerd op een dusdanige manier dat effectieve controle door de zorgverzekeraar en de NZa mogelijk is.</text:p>
      <text:p text:style-name="ifm_p_indent.-7mm_mleft.7mm_ifm">2.<text:tab/>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ndent.-7mm_mleft.7mm_ifm">3.<text:tab/>Het DBBC-tarief wordt gedeclareerd bij de zorgverzekeraar. Om voor bekostiging in aanmerking te komen dient sprake te zijn van een forensische zorgtitel en een plaatsingsbesluit welke ten grondslag ligt aan de toekenning van forensische zorg. In geval van misdrijven tegen de veiligheid van de Staat, conform artikel 96 van het Wetboek van Strafrecht, is geen sprake van een indicatiestelling FZ. Dan volstaat een Bevel Observatie getekend door de Rechter-commissaris als bekostigingsgrondslag.</text:p>
      <text:h text:style-name="ifm_p_font.italic_mt.3.7mm_page.keep-with-next_ifm" text:outline-level="5">Overige producten</text:h>
      <text:p text:style-name="ifm_p_indent.-7mm_mleft.7mm_ifm">4.<text:tab/>De overige producten hebben geen directe relatie met het DBBC-traject van een patiënt. De integrale tarieven voor de overige producten kunnen afzonderlijk gedeclareerd worden bij de zorgverzekeraar. Voor meer informatie over OVP’s wordt verwezen naar de beleidsregel ‘prestaties en tarieven forensische zorg’. De forensische zorg kent één overig product, de Toeslag EVBG (extreem vlucht- en beheersgevaarlijk).</text:p>
      <text:h text:style-name="ifm_p_font.italic_mt.3.7mm_page.keep-with-next_ifm" text:outline-level="5">Onderlinge dienstverlening</text:h>
      <text:p text:style-name="ifm_p_indent.-7mm_mleft.7mm_ifm">5.<text:tab/>Indien sprake is van onderlinge dienstverlening mag de uitvoerende zorgaanbieder de vergoeding daarvoor uitsluitend in rekening brengen aan de zorgaanbieder die de prestatie bij de uitvoerder heeft aangevraagd. Er mag door de uitvoerende zorgaanbieder geen DBBC gedeclareerd worden.</text:p>
      <text:p text:style-name="ifm_p_indent.0mm_mleft.7mm_ifm">Het is niet toegestaan om voor onderlinge dienstverlening in het kader van een DBBC, prestaties en tarieven ten aanzien van een ZZP of extramurale parameters in rekening te brengen. Voor meer informatie over onderlinge dienstverlening wordt verwezen naar de beleidsregel ‘prestaties en tarieven forensische zorg’.</text:p>
      <text:h text:style-name="ifm_p_font.bold-italic_mt.5.08mm_page.keep-with-next_ifm" text:outline-level="5">3.4<text:s/>Informatiebepalingen DBBC’s</text:h>
      <text:p text:style-name="ifm_p_mt.4.23mm_ifm">Elke factuur dient in ieder geval de volgende gegevens te bevatten als onderdeel van de prestatiebeschrijving:</text:p>
      <text:p text:style-name="ifm_p_indent.-9mm_mleft.9mm_ifm">1.<text:tab/><text:span text:style-name="ifm_span_font.italic_ifm">DBBC-traject startdatum</text:span></text:p>
      <text:p text:style-name="ifm_p_indent.0mm_mleft.9mm_ifm">Bij initiële DBBC’s is dit de datum waarop het eerste (direct of indirect) patiëntgebonden contact plaatsvindt. Bij vervolg DBBC’s is dit de startdatum van de vervolg DBBC.</text:p>
      <text:p text:style-name="ifm_p_indent.-9mm_mleft.9mm_ifm">2.<text:tab/><text:span text:style-name="ifm_span_font.italic_ifm">DBBC-traject einddatum</text:span></text:p>
      <text:p text:style-name="ifm_p_indent.0mm_mleft.9mm_ifm">Het DBBC-traject eindigt zodra de laatste activiteit (direct of indirect patiëntgebonden) voor een patiënt is geleverd of wanneer de forensische zorgtitel is afgelopen.</text:p>
      <text:p text:style-name="ifm_p_indent.-9mm_mleft.9mm_ifm">3.<text:tab/><text:span text:style-name="ifm_span_font.italic_ifm">Strafrechtelijke titel</text:span></text:p>
      <text:p text:style-name="ifm_p_indent.0mm_mleft.9mm_ifm">De forensische zorgtitel (strafrechtelijke titel, voorgenomen indicatiestelling, fpt of verdiepingsdiagnostiek).</text:p>
      <text:p text:style-name="ifm_p_indent.-9mm_mleft.9mm_ifm">4.<text:tab/><text:span text:style-name="ifm_span_font.italic_ifm">Startdatum strafrechtelijke titel</text:span></text:p>
      <text:p text:style-name="ifm_p_indent.0mm_mleft.9mm_ifm">De datum waarop de strafrechtelijke titel, voorgenomen indicatiestelling, fpt of verdiepingsdiagnostiek start, die ten grondslag ligt aan de geleverde FZ.</text:p>
      <text:p text:style-name="ifm_p_indent.-9mm_mleft.9mm_ifm">5.<text:tab/><text:span text:style-name="ifm_span_font.italic_ifm">Einddatum strafrechtelijke titel</text:span></text:p>
      <text:p text:style-name="ifm_p_indent.0mm_mleft.9mm_ifm">De werkelijke datum waarop de strafrechtelijke titel, voorgenomen indicatiestelling, fpt of verdiepingsdiagnostiek, die ten grondslag ligt aan de geleverde FZ, is/wordt beëindigd. Deze datum dient verplicht te worden opgenomen als de datum bekend is. De datum kan in de toekomst liggen.</text:p>
      <text:p text:style-name="ifm_p_indent.-9mm_mleft.9mm_ifm">6.<text:tab/><text:span text:style-name="ifm_span_font.italic_ifm">DBBC-Declaratiecode</text:span></text:p>
      <text:p text:style-name="ifm_p_indent.0mm_mleft.9mm_ifm">De declaratiecode is de 6 cijferige code die gekoppeld is aan de productgroepen voor behandeling en de verblijfssoorten. De declaratiecode kan ook gekoppeld zijn aan een overig product. Aan de declaratiecode is het tarief gekoppeld. Het betreffende tarief staat in een tariefbeschikking.</text:p>
      <text:p text:style-name="ifm_p_indent.-9mm_mleft.9mm_ifm">7.<text:tab/><text:span text:style-name="ifm_span_font.italic_ifm">Gedeclareerde tarief</text:span></text:p>
      <text:p text:style-name="ifm_p_indent.0mm_mleft.9mm_ifm">Op de factuur wordt het afgesproken DBBC-tarief vermeld.</text:p>
      <text:p text:style-name="ifm_p_indent.-9mm_mleft.9mm_ifm">8.<text:tab/><text:span text:style-name="ifm_span_font.italic_ifm">AGB-code</text:span></text:p>
      <text:p text:style-name="ifm_p_indent.0mm_mleft.9mm_ifm">Voor instellingen: de AGB-instellingscode en – indien van toepassing – de AGB zorgverlenerscode.</text:p>
      <text:p text:style-name="ifm_p_indent.-9mm_mleft.9mm_ifm">9.<text:tab/><text:span text:style-name="ifm_span_font.italic_ifm">DBBC-prestatiecode</text:span></text:p>
      <text:p text:style-name="ifm_p_indent.0mm_mleft.9mm_ifm">De specificatie van het geleverde zorgproduct. De DBBC-prestatiecode wordt afgeleid van de gevalideerde DBBC-dataset. Deze code bestaat uit 12 alfanumerieke posities, gevuld volgens vier 3-cijferige DBBC-componenten en in onderstaande volgorde:</text:p>
      <text:p text:style-name="ifm_p_indent.-7mm_mleft.16mm_ifm">a.<text:tab/>zorgtype;</text:p>
      <text:p text:style-name="ifm_p_indent.-7mm_mleft.16mm_ifm">b.<text:tab/>diagnoseclassificatie;</text:p>
      <text:p text:style-name="ifm_p_indent.-7mm_mleft.16mm_ifm">c.<text:tab/>verblijf (altijd 000 omdat de deelprestaties verblijf apart vermeld worden);</text:p>
      <text:p text:style-name="ifm_p_indent.-7mm_mleft.16mm_ifm">d.<text:tab/>productgroep voor behandeling van de DBBC-dataset.</text:p>
      <text:p text:style-name="ifm_p_indent.-9mm_mleft.9mm_ifm">10.<text:tab/><text:span text:style-name="ifm_span_font.italic_ifm">Strafrechtketennummer (SKN)</text:span></text:p>
      <text:p text:style-name="ifm_p_indent.0mm_mleft.9mm_ifm">Het strafrechtketennummer is van belang bij de betrouwbare vaststelling van de identiteit van verdachten en veroordeelden in de strafrechtketen. Het SKN wordt bij de facturatie van FZ gemeld door zorgaanbieders bij de zorgverzekeraar. Op deze wijze kan de zorgverzekeraar controleren in hoeverre de zorg rechtmatig verleend is. De zorgaanbieder ontvangt het SKN van de indicerende/verwijzende organisatie.</text:p>
      <text:p text:style-name="ifm_p_indent.-9mm_mleft.9mm_ifm">11.<text:tab/><text:span text:style-name="ifm_span_font.italic_ifm">Plaatsingsbesluitnummer</text:span></text:p>
      <text:p text:style-name="ifm_p_indent.0mm_mleft.9mm_ifm">Het plaatsingsbesluitnummer is een uniek nummer dat aan het plaatsingsbesluit gekoppeld is. Dit nummer krijgt de zorgaanbieder van de plaatsende instantie. Het nummer is van belang om voor het ministerie van VenJ de keten tussen indicatie, plaatsing en geleverde zorg inzichtelijk te krijgen. Met het plaatsingsbesluitnummer kan het ministerie nagaan of de zorgaanbieder een verzoek tot zorg heeft ontvangen/gekregen.</text:p>
      <text:p text:style-name="ifm_p_indent.-9mm_mleft.9mm_ifm">12.<text:tab/><text:span text:style-name="ifm_span_font.italic_ifm">Verblijfssoorten</text:span></text:p>
      <text:p text:style-name="ifm_p_indent.0mm_mleft.9mm_ifm">De verblijfssoorten zijn opgebouwd uit een combinatie van de intensiteit van het verblijf en het niveau van beveiliging. Er zijn 7 verschillende verblijfsintensiteiten (A t/m G) en 4 beveiligingsniveaus (1 t/m 4). De verblijfssoorten worden per dag afgerekend en in combinatie met de productgroep voor behandeling afgerekend. Op de factuur wordt per type verblijfssoort het aantal dagen voor de betreffende verblijfssoort vermeld.</text:p>
      <text:p text:style-name="ifm_p_indent.-9mm_mleft.9mm_ifm">13.<text:tab/><text:span text:style-name="ifm_span_font.italic_ifm">Overige deelprestaties</text:span></text:p>
      <text:p text:style-name="ifm_p_indent.0mm_mleft.9mm_ifm">De volgende deelprestaties worden onderscheiden:</text:p>
      <text:p text:style-name="ifm_p_indent.-7mm_mleft.16mm_ifm">a.<text:tab/>electroconvulsietherapie (ECT);</text:p>
      <text:p text:style-name="ifm_p_indent.-7mm_mleft.16mm_ifm">b.<text:tab/>forensisch psychiatrisch toezicht (fpt)</text:p>
      <text:p text:style-name="ifm_p_indent.-7mm_mleft.16mm_ifm">c.<text:tab/>ambulante methadon verstrekking (AMV);</text:p>
      <text:p text:style-name="ifm_p_indent.-7mm_mleft.16mm_ifm">d.<text:tab/>dagbesteding.</text:p>
      <text:h text:style-name="ifm_p_font.bold_mt.5.08mm_page.keep-with-next_ifm" text:outline-level="4">4.<text:s/>ZZP’s en extramurale parameters FZ</text:h>
      <text:p text:style-name="ifm_p_mt.4.23mm_ifm">In dit hoofdstuk worden de registratie- en declaratiebepalingen van ZZP’s en extramurale parameters in de forensische zorg beschreven. Deze prestaties gelden voor verblijf met begeleiding (ZZP-C), ambulante begeleiding (extramurale parameters FZ) en forensische zorg aan verstandelijk beperkten (ZZP-VG).</text:p>
      <text:p text:style-name="ifm_p_mt.3.7mm_ifm">Met prestaties wordt in dit hoofdstuk bedoeld:</text:p>
      <text:p text:style-name="ifm_p_indent.-7mm_mleft.7mm_ifm">a.<text:tab/>ZZP-C (1 t/m 6), inclusief of exclusief dagbesteding;</text:p>
      <text:p text:style-name="ifm_p_indent.-7mm_mleft.7mm_ifm">b.<text:tab/>ZZP-VG (1 t/m 7); inclusief of exclusief dagbesteding;</text:p>
      <text:p text:style-name="ifm_p_indent.-7mm_mleft.7mm_ifm">c.<text:tab/>Extramurale parameters;</text:p>
      <text:p text:style-name="ifm_p_indent.-7mm_mleft.7mm_ifm">d.<text:tab/>Onderlinge dienstverlening.</text:p>
      <text:h text:style-name="ifm_p_font.bold-italic_mt.5.08mm_page.keep-with-next_ifm" text:outline-level="5">4.1<text:s/>Registratiebepalingen ZZP’s en extramurale parameters FZ</text:h>
      <text:p text:style-name="ifm_p_mt.4.23mm_indent.-7mm_mleft.7mm_ifm">1.<text:tab/>De registratie van de prestaties en toeslagen in de administratie van de zorgaanbieder is volledig, juist en actueel.</text:p>
      <text:p text:style-name="ifm_p_indent.-7mm_mleft.7mm_ifm">2.<text:tab/>Indien sprake is van extramurale parameters gedurende een deel van een uur, wordt het in rekening te brengen tarief naar evenredigheid berekend. Voor zover de zorgverzekeraar en zorgaanbieders geen bestendige gedragslijn hebben over de afronding van de geleverde prestatie, wordt de zorg afgerond op het dichtstbijzijnde veelvoud van vijf minuten.</text:p>
      <text:p text:style-name="ifm_p_indent.-7mm_mleft.7mm_ifm">3.<text:tab/>De registratie van prestaties en toeslagen eindigt wanneer de patiënt niet langer verblijft in de instelling.</text:p>
      <text:p text:style-name="ifm_p_indent.-7mm_mleft.7mm_ifm">4.<text:tab/>In uitzondering op artikel 4.1.4 geldt dat de zorgaanbieder, in verband met het beschikbaar houden van de verblijfsplaats, gedurende de tijdelijke afwezigheid van de patiënt het ZZP mag blijven registreren dat ook geregistreerd wordt bij aanwezigheid. Voor registratie van afwezigheid geldt een maximum van 49 dagen per keer, tellend vanaf de eerste dag na vertrek van de instelling. In het geval van een ziekenhuisopname geldt een maximum van 7 dagen.</text:p>
      <text:p text:style-name="ifm_p_indent.-7mm_mleft.7mm_ifm">5.<text:tab/>Er kunnen niet meerdere ZZP’s voor één patiënt voor dezelfde datum worden geregistreerd.</text:p>
      <text:p text:style-name="ifm_p_indent.-7mm_mleft.7mm_ifm">6.<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4.2<text:s/>Declaratiebepalingen ZZP’s en extramurale parameters FZ</text:h>
      <text:p text:style-name="ifm_p_mt.4.23mm_indent.-7mm_mleft.7mm_ifm">1.<text:tab/>De zorgaanbieder declareert in geval van een ZZP de prestatie met het profiel dat overeenkomt met het profiel van de patiënt zoals beschreven in de beleidsregel ‘Prestaties en tarieven forensische zorg’. De declaratie vindt plaats op patiëntniveau.</text:p>
      <text:p text:style-name="ifm_p_indent.-7mm_mleft.7mm_ifm">2.<text:tab/>De declaratieperiode voor de prestaties is een kalendermaand. Wanneer er een verandering in de zorgvraag van de patiënt optreedt, kan een andere (hoger of lager) ZZP worden gedeclareerd.</text:p>
      <text:p text:style-name="ifm_p_indent.-7mm_mleft.7mm_ifm">3.<text:tab/>Zorgaanbieders declareren de prestaties voor zover deze daadwerkelijk zijn geleverd. Voor cliënten die zijn aangewezen op VG ZZP 1 tot en met VG ZZP 7 of GGZ ZZP C1 tot en met GGZ ZZP C6 geldt de volgende uitzondering in geval van afwezigheid. Gedurende tijdelijke afwezigheid van een cliënt declareert de zorgaanbieder tegen het afgesproken tarief dat tevens gedeclareerd wordt bij aanwezigheid in de instelling. De zorgaanbieder declareert met ingang van de eerste dag van afwezigheid van de cliënt, maximaal 49 dagen per keer de ZZP die de cliënt tot afwezigheid kreeg geleverd. Te beginnen op de eerste dag na vertrek uit de instelling. In het geval van een ziekenhuisopname geldt een maximum van 7 dagen.</text:p>
      <text:h text:style-name="ifm_p_font.bold-italic_mt.5.08mm_page.keep-with-next_ifm" text:outline-level="5">4.3<text:s/>Informatiebepalingen ZZP’s en extramurale parameters FZ</text:h>
      <text:p text:style-name="ifm_p_mt.4.23mm_ifm">Elke factuur dient in ieder geval onderstaande gegevens te bevatten als onderdeel van de factuur (ZZP’s en extramurale parameters FZ).</text:p>
      <text:p text:style-name="ifm_p_indent.-9mm_mleft.9mm_ifm">1.<text:tab/><text:span text:style-name="ifm_span_font.italic_ifm">Strafrechtelijke titel</text:span></text:p>
      <text:p text:style-name="ifm_p_indent.0mm_mleft.9mm_ifm">De forensische zorgtitel (strafrechtelijke titel, voorgenomen indicatiestelling, fpt of verdiepingsdiagnostiek).</text:p>
      <text:p text:style-name="ifm_p_indent.-9mm_mleft.9mm_ifm">2.<text:tab/><text:span text:style-name="ifm_span_font.italic_ifm">Startdatum strafrechtelijke titel</text:span></text:p>
      <text:p text:style-name="ifm_p_indent.0mm_mleft.9mm_ifm">De datum waarop de strafrechtelijke titel, voorgenomen indicatiestelling, fpt of verdiepingsdiagnostiek start, die ten grondslag ligt aan de geleverde FZ.</text:p>
      <text:p text:style-name="ifm_p_indent.-9mm_mleft.9mm_ifm">3.<text:tab/><text:span text:style-name="ifm_span_font.italic_ifm">Einddatum strafrechtelijke titel</text:span></text:p>
      <text:p text:style-name="ifm_p_indent.0mm_mleft.9mm_ifm">De werkelijke datum waarop de strafrechtelijke titel, voorgenomen indicatiestelling, fpt of verdiepingsdiagnostiek, die ten grondslag ligt aan de geleverde FZ, is/wordt beëindigd. Deze datum dient verplicht te worden opgenomen als de datum bekend is. De datum kan in de toekomst liggen.</text:p>
      <text:p text:style-name="ifm_p_indent.-9mm_mleft.9mm_ifm">4.<text:tab/><text:span text:style-name="ifm_span_font.italic_ifm">Gedeclareerde tarief</text:span></text:p>
      <text:p text:style-name="ifm_p_indent.0mm_mleft.9mm_ifm">Op de factuur wordt het afgesproken tarief vermeld.</text:p>
      <text:p text:style-name="ifm_p_indent.-9mm_mleft.9mm_ifm">5.<text:tab/><text:span text:style-name="ifm_span_font.italic_ifm">AGB-code</text:span></text:p>
      <text:p text:style-name="ifm_p_indent.0mm_mleft.9mm_ifm">Voor instellingen: de AGB-instellingscode en – indien van toepassing – de AGB zorgverlenerscode.</text:p>
      <text:p text:style-name="ifm_p_indent.-9mm_mleft.9mm_ifm">6.<text:tab/><text:span text:style-name="ifm_span_font.italic_ifm">ZZP-code en/of code voor extramurale parameters</text:span></text:p>
      <text:p text:style-name="ifm_p_indent.0mm_mleft.9mm_ifm">De specificatie van de geleverde zorgprestatie.</text:p>
      <text:p text:style-name="ifm_p_indent.0mm_mleft.9mm_ifm">Het gaat hier om de in rekening te brengen ZZP’s GGZ. Het moet duidelijk zijn welk(e) ZZP’s GGZ gedeclareerd (prestatiecode) worden en in welk aantal.</text:p>
      <text:p text:style-name="ifm_p_indent.-9mm_mleft.9mm_ifm">7.<text:tab/><text:span text:style-name="ifm_span_font.italic_ifm">Prestatiecode</text:span></text:p>
      <text:p text:style-name="ifm_p_indent.0mm_mleft.9mm_ifm">De specificatie van de geleverde ZZP of extramurale parameter. Op basis van de prestatiecode is duidelijk welk(e) ZZP’s gedeclareerd worden. ZZP-C heeft geen aparte prestatiecode in de tariefbeschikking. ZZP-VG wel, eveneens voor NHC.</text:p>
      <text:p text:style-name="ifm_p_indent.-9mm_mleft.9mm_ifm">8.<text:tab/><text:span text:style-name="ifm_span_font.italic_ifm">NHC-code</text:span></text:p>
      <text:p text:style-name="ifm_p_indent.0mm_mleft.9mm_ifm">Op basis van de deelprestatie voor verblijf in de DBBC-systematiek is een component voor de normatieve huisvestingscomponent (NHC) van toepassing.</text:p>
      <text:p text:style-name="ifm_p_indent.-9mm_mleft.9mm_ifm">9.<text:tab/><text:span text:style-name="ifm_span_font.italic_ifm">Strafrechtketennummer (SKN)</text:span></text:p>
      <text:p text:style-name="ifm_p_indent.0mm_mleft.9mm_ifm">Het strafrechtketennummer is van belang bij de betrouwbare vaststelling van de identiteit van verdachten en veroordeelden in de strafrechtketen. Het SKN wordt bij de facturatie van FZ gemeld door zorgaanbieders bij de zorgverzekeraar. Op deze wijze kan de zorgverzekeraar controleren in hoeverre de zorg rechtmatig verleend is. De zorgaanbieder ontvangt het SKN van de indicerende/verwijzende organisatie.</text:p>
      <text:p text:style-name="ifm_p_indent.-9mm_mleft.9mm_ifm">10.<text:tab/><text:span text:style-name="ifm_span_font.italic_ifm">Plaatsingsbesluitnummer</text:span></text:p>
      <text:p text:style-name="ifm_p_indent.0mm_mleft.9mm_ifm">Het plaatsingsbesluitnummer is een uniek nummer dat aan het plaatsingsbesluit gekoppeld is. Dit nummer krijgt de zorgaanbieder van de plaatsende instantie. Het nummer is van belang om voor het ministerie van VenJ de keten tussen indicatie, plaatsing en geleverde zorg inzichtelijk te krijgen. Met het plaatsingsbesluitnummer kan het ministerie nagaan of de zorgaanbieder een verzoek tot zorg heeft ontvangen/gekregen.</text:p>
      <text:h text:style-name="ifm_p_font.bold-italic_mt.5.08mm_page.keep-with-next_ifm" text:outline-level="5">4.4<text:s/>Bepalingen onderlinge dienstverlening</text:h>
      <text:p text:style-name="ifm_p_mt.4.23mm_ifm">Indien sprake is van onderlinge dienstverlening mag de uitvoerende zorgaanbieder de vergoeding daarvoor uitsluitend in rekening brengen aan de opdrachtgevende zorgaanbieder die de prestatie bij de uitvoerende zorgaanbieder heeft aangevraagd. Er mag door de uitvoerende zorgaanbieder geen ZZP en ook geen extramurale prestatie gedeclareerd worden. Het is niet toegestaan om voor onderlinge dienstverlening in het kader van een ZZP, prestaties en tarieven ten aanzien van een extramurale parameter of DBBC-zorg in rekening te brengen. Dit geldt ook andersom voor de DBBC’s of extramurale parameters. Voor meer informatie over onderlinge dienstverlening wordt verwezen naar de beleidsregel ‘Prestaties en tarieven forensische zorg’.</text:p>
      <text:h text:style-name="ifm_p_font.bold_mt.5.08mm_page.keep-with-next_ifm" text:outline-level="4">5.<text:s/>Intrekking oude regels</text:h>
      <text:p text:style-name="ifm_p_mt.4.23mm_ifm">Gelijktijdig met de inwerkingtreding van deze regeling worden de Regeling DBBC’s FZ, met kenmerk NR/FZ-0010, en Regeling declaratiebepalingen prestaties ZZP’s en extramurale parameters, met kenmerk NR/FZ-0011, ingetrokken.</text:p>
      <text:h text:style-name="ifm_p_font.bold_mt.5.08mm_page.keep-with-next_ifm" text:outline-level="4">6.<text:s/>Overgangsbepaling</text:h>
      <text:p text:style-name="ifm_p_mt.4.23mm_ifm">De ‘regeling DBBC’s FZ’, met kenmerk NR/FZ-0010, en de Regeling declaratiebepalingen prestaties ZZP’s en extramurale parameters, met kenmerk NR/FZ-0011, blijven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7.<text:s/>Inwerkingtreding en citeerreg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ze regeling kan worden aangehaald als: ’Regeling DBBC’s, ZZP’s en extramurale parameters FZ’.</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FZ in strafrechtelijk kader vindt plaats op basis van indicatiestelling door het Nederlands Instituut voor Forensische Psychiatrie (NIFP/IFZ), de Reclassering of het Psycho Medisch Overleg (PMO, Gevangeniswezen). In de indicatiestelling wordt het recht van de patiënt op forensische zorg vastgelegd. De Directie Forensische Zorg (DForZo) koopt deze zorg vooraf in bij zorgaanbieders. De zorgaanbieders verantwoorden vervolgens de geleverde zorg door middel van de registratie van prestaties zoals gehanteerd in de forensische zorg. De DBBC systematiek geldt voor zorgaanbieders die aan volwassenen (of jeugd die volgens het volwassenenrecht zijn berecht), als onderdeel van een straf, psychiatrische zorg, verslavingszorg of verstandelijk gehandicaptenzorg bieden.</text:p>
      <text:p text:style-name="ifm_p_mt.3.7mm_ifm">Deze regeling gaat over de DBBC, ZZP’s en extramurale parameters FZ en de regels die gelden voor het registreren van activiteiten en verrichtingen. De FZ in strafrechtelijk kader is van toepassing op vijf wetten: het Wetboek van strafrecht (Sr), het Wetboek van strafvordering (Sv), de Beginselenwet verpleging ter beschikking gestelden (Bvt), de Penitentiaire Maatregel (PM) en de Penitentiaire beginselenwet (Pbw).</text:p>
      <text:p text:style-name="ifm_p_mt.3.7mm_ifm">Op grond van het Interimbesluit FZ is met ingang van 1 april 2012 de rol van de NZa ten aanzien van de FZ in strafrechtelijk kader veranderd. Waar de NZa voorheen alleen een adviserende rol had, heeft de NZa de rol als regulator en als onafhankelijke toezichthouder erbij gekregen. Met de inwerkintreding van de Wet FZ zullen daarnaast de handhavende bevoegdheden van de NZa, welke zijn neergelegd in hoofdstuk 6 van de Wmg, op de forensische zorg van toepassing zijn.</text:p>
      <text:p text:style-name="ifm_p_mt.3.7mm_ifm">Aanleiding voor de nieuwe bevoegdheden is het feit dat het ministerie van VenJ verschillende rollen heeft. Het ministerie is verantwoordelijk voor de inkoop, de indicatiestelling en de plaatsing van de FZ in een strafrechtelijk kader. Door de NZa regulerende, toezichthoudende en in de toekomst ook handhavende bevoegdheden toe te kennen, wordt beoogd meer evenwicht te brengen in de verschillende rollen van het ministerie van VenJ.</text:p>
      <text:p text:style-name="ifm_p_mt.3.7mm_ifm">Het ministerie van VenJ stelt zelf jaarlijks de zogenaamde 'Uitvoeringsregels FZ' vast. Hierin treft men een mix aan van beleid en algemeen verbindende voorschriften op het gehele terrein van de FZ. Voor een deel van dat beleidsterrein, met bijbehorende algemeen verbindende voorschriften, heeft – zoals reeds opgemerkt – de NZa sinds 1 april 2012 exclusieve bevoegdheden verworven. Niet uit te sluiten valt, dat de beleidsregels en nadere regels van de NZa overlap vertonen of tegenstrijdigheden bevatten ten opzichte van de Uitvoeringsregels FZ die door het ministerie van VenJ zijn vastgesteld. In gevallen waarin daadwerkelijk van tegenstrijdigheid sprake is, gaan de beleidsregels en nadere regels van de NZa vóór de Uitvoeringsregels FZ van het ministerie van VenJ. Ratio hierachter is, dat – indien zich een situatie van tegenstrijdigheid voordoet – in de 'Uitvoeringsregels FZ' beleid en/of algemeen verbindende voorschriften zijn opgenomen die betrekking hebben op aangelegenheden waarvoor het ministerie van VenJ niet langer bevoegd is.</text:p>
      <text:h text:style-name="ifm_p_font.bold_mt.5.08mm_page.keep-with-next_ifm" text:outline-level="5">Artikelsgewijs</text:h>
      <text:h text:style-name="ifm_p_font.bold-italic_mt.5.08mm_page.keep-with-next_ifm" text:outline-level="6">Artikel 1</text:h>
      <text:p text:style-name="ifm_p_mt.4.23mm_indent.-5mm_mleft.5mm_ifm">–<text:tab/>1.1: met FZ wordt alle GGZ (waaronder verslavingszorg) en verstandelijk gehandicaptenzorg aan mensen met een strafrechtelijke titel bedoeld (exclusief jeugdstrafrecht). Er kan ook sprake zijn van FZ <text:span text:style-name="ifm_span_font.italic_mt.4.23mm_ifm">zonder </text:span>strafrechtelijk kader. Hiermee wordt de zorg bedoeld die gegeven wordt voorafgaand aan een (mogelijke) veroordeling dan wel FZ die wordt gecontinueerd nadat de strafrechtelijke titel is vervallen. Deze vorm van zorg wordt met de enigszins verwarrende term ‘FZ zonder strafrechtelijk kader’ aangeduid en valt binnen de reguliere GGZ. Deze regeling heeft, conform artikel 2 van het Interimbesluit, uitsluitend betrekking op FZ in een strafrechtelijk kader.</text:p>
      <text:h text:style-name="ifm_p_font.bold-italic_mt.5.08mm_page.keep-with-next_ifm" text:outline-level="6">Artikel 2</text:h>
      <text:p text:style-name="ifm_p_mt.4.23mm_indent.-5mm_mleft.5mm_ifm">–<text:tab/>De samenloop tussen DBBC’s en ZZP-C in de FZ wijkt af van de samenloop tussen DBC’s en ZZP-B in de curatieve GGZ. Dit wordt veroorzaakt doordat de ZZP-C is gericht op begeleiding zonder behandeling,en de ZZP-B gericht is op voortgezette behandeling met verblijf. In de forensische zorg is het toegestaan om tegelijkertijd een ambulante DBBC te registreren in combinatie met een ZZP.</text:p>
      <text:h text:style-name="ifm_p_font.bold-italic_mt.5.08mm_page.keep-with-next_ifm" text:outline-level="6">Artikel 3</text:h>
      <text:p text:style-name="ifm_p_mt.4.23mm_indent.-5mm_mleft.5mm_ifm">–<text:tab/>3.1.2: met ingang van 1 januari 2014 is het niet meer toegestaan om DBBC’s met alleen indirecte tijd te declareren, met uitzondering van de DBBC forensisch psychiatrisch toezicht (fpt). Dit betekent dat er altijd directe tijd geleverd moet worden om de DBBC te declareren. Dit geldt voor zowel de initiële DBBC’s als de vervolg-DBBC.</text:p>
      <text:p text:style-name="ifm_p_indent.-5mm_mleft.5mm_ifm">–<text:tab/>3.1.3.10 t/m 3.1.3.12: het is mogelijk dat bij een patiënt meerdere (primaire) diagnoses worden vastgesteld. Afhankelijk van hoe de diagnoses zich tot elkaar verhouden kan worden gekozen voor parallelle zorgtrajecten of voor opeenvolgende zorgtrajecten. In beide gevallen dient de behandelaar dit te kunnen verantwoorden.</text:p>
      <text:p text:style-name="ifm_p_indent.-5mm_mleft.5mm_ifm">–<text:tab/>3.1.4.11: in het DBBC-systematiek worden de volgende vormen van dagbesteding onderscheiden:</text:p>
      <text:p text:style-name="ifm_p_indent.-7mm_mleft.12mm_ifm">a.<text:tab/><text:span text:style-name="ifm_span_font.italic_ifm">dagbesteding sociaal (ontmoeting):</text:span> 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12mm_ifm">b.<text:tab/><text:span text:style-name="ifm_span_font.italic_ifm">dagbesteding activering</text:span>: 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12mm_ifm">c.<text:tab/><text:span text:style-name="ifm_span_font.italic_ifm">dagbesteding educatie:</text:span> dit heeft als doel om de patiënt iets te leren. Bij de educatieve activiteiten is er over het algemeen sprake van een vast weekprogramma en een groepsgewijs aanbod. Denk bijvoorbeeld aan een computercursus, cursus boekbinden en gitaarles;</text:p>
      <text:p text:style-name="ifm_p_indent.-7mm_mleft.12mm_ifm">d.<text:tab/><text:span text:style-name="ifm_span_font.italic_ifm">dagbesteding arbeidsmatig:</text:span> 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12mm_ifm">e.<text:tab/><text:span text:style-name="ifm_span_font.italic_ifm">dagbesteding overig:</text:span> alle dagbesteding die niet onder sociale, activerende, educatieve of arbeidsmatige dagbesteding valt, maar wel wordt ingezet in het kader van de behandeling van een patiënt met een bepaalde primaire diagnose, kan onder overige dagbesteding worden geregistreerd.</text:p>
      <text:p text:style-name="ifm_p_indent.-5mm_mleft.5mm_ifm">–<text:tab/>3.1.4.15: de omschrijving van verblijf met overnachting is met ingang van 1 januari 2014 gewijzigd met als doel de zorgvraag beter leidend te laten zijn in het bepalen van de verblijfprestatie. De omschrijving is aangepast waarbij de volgende zin is weggelaten: ‘De omvang van de door de aanbieder te leveren VOV-zorg komt ten minste overeen zoals omschreven in de deelprestaties’. Daarnaast is in de prestatieomschrijving toegevoegd dat het bij de inzet van VOV-personeel gaat om netto fte’s (ingeroosterd zorgverlenend VOV-personeel). Op deze manier bieden wij ruimte voor het gebruik van bijvoorbeeld domotica.</text:p>
      <text:p text:style-name="ifm_p_indent.-5mm_mleft.5mm_ifm">–<text:tab/>3.1.4.18: in een aantal gevallen mogen verblijfsdagen worden geregistreerd als de patiënt niet aanwezig is in de instelling. Deze specifieke gevallen staan hieronder beschreven (uitgangspunt is dat kosten die gemaakt worden, ook gedeclareerd kunnen worden):</text:p>
      <text:p text:style-name="ifm_p_indent.-7mm_mleft.12mm_ifm">a.<text:tab/><text:span text:style-name="ifm_span_font.underline_ifm">ziekenhuisopname</text:span>: indien een patiënt tijdens zijn verblijf buiten de instelling wordt opgenomen voor een behandeling in het ziekenhuis, mag er door de instelling <text:span text:style-name="ifm_span_font.italic_ifm">maximaal zeven dagen</text:span> worden door geregistreerd op de passende verblijfssoort;</text:p>
      <text:p text:style-name="ifm_p_indent.-7mm_mleft.12mm_ifm">b.<text:tab/><text:span text:style-name="ifm_span_font.underline_ifm">onbegeleid, transmuraal of begeleid verlof</text:span>: indien hier sprake van is bij de forensische zorgtitels ’TBS met dwangverpleging’, ‘Overplaatsing vanuit TBS-kliniek’ en ‘Plaatsing ter observatie’, mogen deze afwezigheidsdagen geregistreerd worden als dagen die passen bij de verblijfssoort die feitelijk wordt geleverd. Er is géén maximum gesteld aan het aantal dagen dat in dit geval door geregistreerd mag worden;</text:p>
      <text:p text:style-name="ifm_p_indent.-7mm_mleft.12mm_ifm">c.<text:tab/><text:span text:style-name="ifm_span_font.underline_ifm">time-out TBS-gestelde</text:span>:</text:p>
      <text:p text:style-name="ifm_p_indent.-9mm_mleft.21mm_ifm">i.<text:tab/><text:span text:style-name="ifm_span_font.italic_ifm">vergoeding aan forensische zorgaanbieders:</text:span> indien bij de forensische zorgtitels ’TBS met dwangverpleging’, ‘TBS met proefverlof’, ‘Voorwaardelijke beëindiging van de verpleging’ en ‘TBS met voorwaarden’ een patiënt in het kader van een time-out tijdelijk wordt teruggeplaatst in een fpc mogen de afwezigheidsdagen geregistreerd worden op de verblijfssoort die op het moment van overplaatsing of time-outplaatsing van toepassing is. Het gaat om een periode van zeven weken die maximaal nog eens met zeven weken verlengd kan worden. Als er sprake is van meerdere niet aaneengesloten crisisperioden per jaar, die korter zijn dan de tweemaal zeven weken, dan geldt dat er per TBS-gestelde <text:span text:style-name="ifm_span_font.italic_ifm">maximaal 14 weken per kalenderjaar</text:span> vergoeding plaatsvindt voor afwezigheiddagen in een dergelijke situatie.</text:p>
      <text:p text:style-name="ifm_p_indent.-9mm_mleft.21mm_ifm">ii.<text:tab/><text:span text:style-name="ifm_span_font.italic_ifm">vergoeding aan fpc:</text:span> indien een fpc in het kader van een time-out een TBS-gestelde opneemt, geldt dat de <text:span text:style-name="ifm_span_font.italic_ifm">aanwezigheidsdagen </text:span>in het fpc tot een periode van zeven weken mogen worden geregistreerd op de verblijfssoort die op het moment van overplaatsing of time-outplaatsing van toepassing is. Deze periode kan maximaal nog eens met zeven weken verlengd worden. Het fpc waar een TBS-gestelde geplaatst wordt, registreert de activiteiten en verrichtingen en het verblijf op een eventueel al geopende DBBC. Indien er op dat moment geen DBBC geopend is, opent het fpc een initiële DBBC. De benodigde indicatiestelling wordt door het NIFP (achteraf) afgegeven. Wat betreft de duur van de time-out en de vergoeding gelden dezelfde voorwaarden als voor forensische zorgaanbieder.</text:p>
      <text:p text:style-name="ifm_p_indent.-7mm_mleft.12mm_ifm">d.<text:tab/><text:span text:style-name="ifm_span_font.underline_ifm">kortdurende terugplaatsing gedetineerden vanuit GGZ naar penitentiaire inrichting (PI)</text:span>: deze regeling geldt voor gedetineerden die in een zorginstelling zijn geplaatst en voor wie een tijdelijke terugplaatsing in de PI noodzakelijk is. De terugplaatsing is geen sanctie, maar onderdeel van de behandelstrategie wanneer de gestelde voorwaarden zijn overtreden of de behandelrelatie onder druk is komen te staan. In dit geval mogen <text:span text:style-name="ifm_span_font.italic_ifm">maximaal 14 dagen</text:span> geregistreerd worden en dient het bed beschikbaar te blijven voor de gedetineerde. Deze situatie is alleen van toepassing op de forensische zorgtitels ‘ISD met voorwaarden‘, ‘ISD’, ‘Plaatsing in een psychiatrisch ziekenhuis van een gedetineerde met toepassing van artikel 15 lid 5 van de Pbw’, ‘Overbrenging van een gedetineerde op basis van artikel 43 lid 3 van de Pbw’ en ‘Penitentiair programma met zorg’.</text:p>
      <text:p text:style-name="ifm_p_indent.-7mm_mleft.12mm_ifm">e.<text:tab/><text:span text:style-name="ifm_span_font.underline_ifm">no-show klinisch</text:span>: indien een patiënt niet op tijd voor een geplande opname bij de kliniek wordt gebracht om een reden die door de zorgaanbieder niet te beïnvloeden is en er een bed voor hem is vrij gehouden, is er sprake van ‘no-show klinisch’. Deze activiteit is opgenomen in de activiteiten- en verrichtingenlijst. Daarnaast dient óók de juiste verblijfssoort te worden geregistreerd, aangezien daaraan de kosten zijn verbonden. Aan het registreren van een ’No-show klinisch’ is een maximum gekoppeld van één dag per opname.</text:p>
      <text:p text:style-name="ifm_p_indent.-7mm_mleft.12mm_ifm">f.<text:tab/><text:span text:style-name="ifm_span_font.underline_ifm">onttrekking</text:span>: indien de patiënt niet terugkomt na verlof mag er maximaal één dag van de passende verblijfssoort worden geregistreerd.</text:p>
      <text:h text:style-name="ifm_p_font.bold-italic_mt.5.08mm_page.keep-with-next_ifm" text:outline-level="6">Artikel 4</text:h>
      <text:p text:style-name="ifm_p_mt.4.23mm_indent.-5mm_mleft.5mm_ifm">–<text:tab/>4.1: Als gevolg van de invoering van de Wet maatschappelijke ondersteuning (Wmo) zal de NZa de zogeheten C-ZZP’s niet meer vaststellen voor de AWBZ. Door de invoering van de Wet langdurige zorg (WLZ) per 1 januari 2015 past de NZa de grondslag voor enkele extramurale parameters (H153 en F125) aan voor wat betreft de reikwijdte van de WLZ. Omdat deze prestaties (in ongewijzigde vorm) beschikbaar moeten blijven voor de forensische zorg zijn de beschrijvingen van de prestaties in beleidsregel Prestaties en tarieven forensische zorg, opgenomen. De ZZP’s voor de zorg voor verstandelijk gehandicapten blijven in stand. Daarom verwijzen wij in eerdergenoemde beleidsregel naar de betreffende beleidsregel voor de zorgvraagzwaartepakketten zoals die vanaf 1 januari 2015 van kracht zijn.</text:p>
      <text:p text:style-name="ifm_p_indent.0mm_mleft.5mm_ifm">Gelet op bovenstaande dient als gevolg van de invoering van de Wet Maatschappelijke ondersteuning en de wet langdurige zorg per 1 januari 2015 de omschrijving van forensische zorg te worden aangepast om de gewenste reguleringsbevoegdheid van de NZa te continueren. Om deze reden is de regeling onder voorbehoud vastgesteld (zie artikel 11).</text:p>
      <text:p text:style-name="ifm_p_indent.-5mm_mleft.5mm_ifm">–<text:tab/>4.2: Deze regeling bevat uitsluitend declaratiebepalingen met betrekking tot prestaties ZZP’s en extramurale parameters FZ. De declaratiebepalingen van de DBBC’s voor de FZ staan beschreven in de ’Regeling DBBC’s FZ’.</text:p>
      <text:p text:style-name="ifm_p_indent.-5mm_mleft.5mm_ifm">–<text:tab/>4.3.10: De specificaties van het plaatsingsbesluitnummer zijn als volgt:</text:p>
      <text:p text:style-name="ifm_p_indent.-5mm_mleft.10mm_ifm">○<text:tab/>De vorm is negen tekens alfanumeriek;</text:p>
      <text:p text:style-name="ifm_p_indent.-5mm_mleft.10mm_ifm">○<text:tab/>De plaatsingsbesluitnummers staan in de webapplicatie ‘Informatievoorziening FZ’ (Ifzo);</text:p>
      <text:p text:style-name="ifm_p_indent.-5mm_mleft.10mm_ifm">○<text:tab/>Als er een plaatsingsbesluitnummer is aangeleverd aan de zorgaanbieder dan is het invullen ervan op de factuur verplicht;</text:p>
      <text:p text:style-name="ifm_p_indent.-5mm_mleft.10mm_ifm">○<text:tab/>Het plaatsingsbesluitnummer wordt beheerd door het ministerie van VenJ.</text:p>
      <text:p text:style-name="ifm_p_indent.-5mm_mleft.5mm_ifm">–<text:tab/>4.4: De (deel)prestatie die door de uitvoerende zorgaanbieder wordt geleverd, dient te worden geregistreerd op de DBBC die door de opdrachtgevende zorgaanbieder (als hoofdprestatie) is geopend. Het is de uitvoerende zorgaanbieder dus niet toegestaan om een afzonderlijke DBBC te openen voor een prestatie die hij/zij in het kader van onderlinge dienstverlening verricht. De uitvoerende zorgaanbieder declareert de prestatie ‘onderlinge dienstverlening’, voorzien van een korte beschrijving van de uitgevoerde werkzaamheden, aan de opdrachtgevende zorgaanbieder. In enkele gevallen kan het voorkomen dat er een DBBC is geopend en er in het kader van onderlinge dienstverlening gebruik wordt gemaakt van ZZP-zorg. Als onderlinge dienstverlening echter plaats vindt in het kader van een DBBC, heeft dit <text:span text:style-name="ifm_span_font.italic_ifm">enkel</text:span> betrekking op DBBC-zorg. Hetzelfde geldt voor ZZP’s en de extramurale parameters. Het is dus niet toegestaan om voor onderlinge dienstverlening in het kader van een DBBC, prestaties en tarieven ten aanzien van ZZP-zorg in rekening te brengen.</text:p>
      <text:h text:style-name="ifm_p_font.bold_mt.5.08mm_page.break-before_ifm" text:outline-level="4">BIJLAGE<text:s/>I<text:s/>– ACTIVITEITEN- EN VERRICHTINGENLIJST</text:h>
      <text:p text:style-name="ifm_p_mt.4.23mm_ifm">VARIANTEN IN BEHANDELACTIVITEIT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size.7pt_mt.2mm_ifm">*) Wanneer er in een groep tijd aan het systeem wordt besteed gelden dezelfde registratieregels als bij groepstherapi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8">
            <text:p text:style-name="text.cell.7.left"><text:span text:style-name="ifm_span_font.bold_ifm">DIAGNOSTIEK EN BEHANDELING</text:span></text:p>
          </table:table-cell>
        </table:table-row>
        <table:table-row>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 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ve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text:span text:style-name="ifm_span_font.underline_ifm">Steunend en structurerend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text:span text:style-name="ifm_span_font.underline_ifm">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Cognitieve 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Interpersoonlijk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Patiëntgericht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Systeem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text:span text:style-name="ifm_span_font.underline_ifm">Creatieve therapie (drama, beeldend, muziek, dans, etc)</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text:span text:style-name="ifm_span_font.underline_ifm">Psychomotorische therapie (beweging, express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text:span text:style-name="ifm_span_font.underline_ifm">Vaktherapie overi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4.3</text:span></text:p>
          </table:table-cell>
          <table:table-cell table:style-name="table.cell.border-bottom.border-right.padding-top.top.pleft.pright">
            <text:p text:style-name="text.cell.7.left"><text:span text:style-name="ifm_span_font.italic_ifm">Beveiligende begeleid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Met patiënt (verlof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Zonder patiënt (verlofcontrol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4.4</text:span></text:p>
          </table:table-cell>
          <table:table-cell table:style-name="table.cell.border-bottom.border-right.padding-top.top.pleft.pright">
            <text:p text:style-name="text.cell.7.left"><text:span text:style-name="ifm_span_font.italic_ifm">Financiële/fiscale begeleid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8</text:span></text:p>
          </table:table-cell>
          <table:table-cell table:style-name="table.cell.border-bottom.border-right.padding-top.top.pleft.pright">
            <text:p text:style-name="text.cell.7.left"><text:span text:style-name="ifm_span_font.italic_ifm">Dossierstud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9</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10</text:span></text:p>
          </table:table-cell>
          <table:table-cell table:style-name="table.cell.border-bottom.border-right.padding-top.top.pleft.pright">
            <text:p text:style-name="text.cell.7.left"><text:span text:style-name="ifm_span_font.italic_ifm">Activiteiten ivm juridische procedures (b.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8">
            <text:p text:style-name="text.cell.7.left"><text:span text:style-name="ifm_span_font.bold_ifm">VERBLIJF</text:span></text:p>
          </table:table-cell>
        </table:table-row>
        <table:table-row>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8.5</text:span></text:p>
          </table:table-cell>
          <table:table-cell table:style-name="table.cell.border-bottom.border-right.padding-top.top.pleft.pright">
            <text:p text:style-name="text.cell.7.left"><text:span text:style-name="ifm_span_font.italic_ifm">Verblijf forensisch</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8">
            <text:p text:style-name="text.cell.7.left"><text:span text:style-name="ifm_span_font.bold_ifm">DAGBESTEDING</text:span></text:p>
          </table:table-cell>
        </table:table-row>
        <table:table-row>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Dagbesteding sociaal (ontmoet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2</text:p>
          </table:table-cell>
          <table:table-cell table:style-name="table.cell.border-bottom.border-right.padding-top.top.pleft.pright">
            <text:p text:style-name="text.cell.7.left">Dagbesteding sociaal (ontmoet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3</text:p>
          </table:table-cell>
          <table:table-cell table:style-name="table.cell.border-bottom.border-right.padding-top.top.pleft.pright">
            <text:p text:style-name="text.cell.7.left">Dagbesteding activering (dagactiviteiten)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Dagbesteding activering (dagactiviteiten)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5</text:p>
          </table:table-cell>
          <table:table-cell table:style-name="table.cell.border-bottom.border-right.padding-top.top.pleft.pright">
            <text:p text:style-name="text.cell.7.left">Dagbesteding educatie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6</text:p>
          </table:table-cell>
          <table:table-cell table:style-name="table.cell.border-bottom.border-right.padding-top.top.pleft.pright">
            <text:p text:style-name="text.cell.7.left">Dagbesteding educatie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Dagbesteding arbeidsmat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Dagbesteding arbeidsmat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9</text:p>
          </table:table-cell>
          <table:table-cell table:style-name="table.cell.border-bottom.border-right.padding-top.top.pleft.pright">
            <text:p text:style-name="text.cell.7.left">Dagbesteding over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20</text:p>
          </table:table-cell>
          <table:table-cell table:style-name="table.cell.border-bottom.border-right.padding-top.top.pleft.pright">
            <text:p text:style-name="text.cell.7.left">Dagbesteding over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8">
            <text:p text:style-name="text.cell.7.left"><text:span text:style-name="ifm_span_font.bold_ifm">VERRICHTINGEN</text:span></text:p>
          </table:table-cell>
        </table:table-row>
        <table:table-row>
          <table:table-cell table:style-name="table.cell.border-bottom.border-left.border-right.padding-top.top.pleft.pright" table:number-columns-spanned="2">
            <text:p text:style-name="text.cell.7.left">10. Verrichtin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Forensisch psychiatrisch toezicht (fpt)</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break-before_ifm" text:outline-level="4">BIJLAGE<text:s/>II<text:s/>– DEFINITIES ACTIVITEITEN EN VERRICHTINGEN</text:h>
      <text:p text:style-name="ifm_p_mt.4.23mm_ifm">In deze bijlage zijn de definities opgenomen van de activiteiten en verrichtingen. In bijlage I is een lijst met activiteiten en verrichtingen opgenomen.</text:p>
      <text:h text:style-name="ifm_p_font.bold_mt.5.08mm_page.keep-with-next_ifm" text:outline-level="5">Diagnostiek en behandeling en behandeling</text:h>
      <text:h text:style-name="ifm_p_font.bold-italic_mt.5.08mm_page.keep-with-next_ifm" text:outline-level="6">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BC met alleen pré-intake niet leidt tot een vervolgtraject en dus niet verder getypeerd zal worden. De DB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text:p>
      <text:p text:style-name="ifm_p_ifm">Omdat er op een DBBC altijd direct patiëntgebonden tijd moet zijn geregistreerd, is een DBBC met alleen de activiteit pre-intake niet mogelijk.</text:p>
      <text:h text:style-name="ifm_p_font.bold-italic_mt.5.08mm_page.keep-with-next_ifm" text:outline-level="6">2.<text:s/>Diagnostiek</text:h>
      <text:p text:style-name="ifm_p_mt.4.23mm_ifm">Dit onderdeel omvat alle activiteiten gericht op verduidelijking van de klachten en van de zorgvraag. Onder diagnostiek onderscheiden we de volgende activiteiten:</text:p>
      <text:p text:style-name="ifm_p_indent.-7mm_mleft.7mm_ifm">a.<text:tab/><text:span text:style-name="ifm_span_font.underline_ifm">Intake/screening</text:span>: alle (gespreks)activiteiten gericht op verduidelijking van de klachten en van de zorgvraag.</text:p>
      <text:p text:style-name="ifm_p_indent.-7mm_mleft.7mm_ifm">b.<text:tab/><text:span text:style-name="ifm_span_font.underline_ifm">Verwerven informatie van eerdere behandelaars</text:span>.</text:p>
      <text:p text:style-name="ifm_p_indent.-7mm_mleft.7mm_ifm">c.<text:tab/><text:span text:style-name="ifm_span_font.underline_ifm">Anamnese</text:span>: het verzamelen van alle noodzakelijke diagnostische informatie bij de patiënt middels gesprekken en vragenlijsten.</text:p>
      <text:p text:style-name="ifm_p_indent.-7mm_mleft.7mm_ifm">d.<text:tab/><text:span text:style-name="ifm_span_font.underline_ifm">Hetero-anamnese</text:span>: het verzamelen van alle noodzakelijke diagnostische informatie bij de partner, familie of andere relaties van de patiënt middels gesprekken en vragenlijsten.</text:p>
      <text:p text:style-name="ifm_p_indent.-7mm_mleft.7mm_ifm">e.<text:tab/><text:span text:style-name="ifm_span_font.underline_ifm">Psychiatrisch onderzoek</text:span>.</text:p>
      <text:p text:style-name="ifm_p_indent.-7mm_mleft.7mm_ifm">f.<text:tab/><text:span text:style-name="ifm_span_font.underline_ifm">Psychodiagnostisch onderzoek</text:span> (intelligentie, neuropsychologisch, persoonlijkheid).</text:p>
      <text:p text:style-name="ifm_p_indent.-7mm_mleft.7mm_ifm">g.<text:tab/><text:span text:style-name="ifm_span_font.underline_ifm">Orthodidactisch onderzoek.</text:span></text:p>
      <text:p text:style-name="ifm_p_indent.-7mm_mleft.7mm_ifm">h.<text:tab/><text:span text:style-name="ifm_span_font.underline_ifm">Vaktherapeutisch onderzoek.</text:span></text:p>
      <text:p text:style-name="ifm_p_indent.-7mm_mleft.7mm_ifm">i.<text:tab/><text:span text:style-name="ifm_span_font.underline_ifm">Contextueel onderzoek</text:span> (gezin, school, et cetera): inschatten van de invloed/beperkingen/mogelijkheden van gezin, school of andere voor het kind/de jeugdige betekenisvolle milieu’s.</text:p>
      <text:p text:style-name="ifm_p_indent.-7mm_mleft.7mm_ifm">j.<text:tab/><text:span text:style-name="ifm_span_font.underline_ifm">Lichamelijk onderzoek</text:span>.</text:p>
      <text:p text:style-name="ifm_p_indent.-7mm_mleft.7mm_ifm">k.<text:tab/><text:span text:style-name="ifm_span_font.underline_ifm">Aanvullend onderzoek</text:span> (laboratorium, radiologie, klinische neurofysiologie, nucleaire geneeskunde): de behandelaar registreert de patiëntgebonden tijd die hij besteedt aan het aanvragen en (laten) uitvoeren van aanvullend onderzoek.</text:p>
      <text:p text:style-name="ifm_p_indent.-7mm_mleft.7mm_ifm">l.<text:tab/><text:span text:style-name="ifm_span_font.underline_ifm">Advisering</text:span>: diagnostische bevindingen en beleidsadvies bespreken met betrokkenen en gezamenlijk het verdere beleid bepalen.</text:p>
      <text:p text:style-name="ifm_p_indent.-7mm_mleft.7mm_ifm">m.<text:tab/><text:span text:style-name="ifm_span_font.underline_ifm">Overige diagnostische activiteiten.</text:span></text:p>
      <text:p text:style-name="ifm_p_indent.-7mm_mleft.7mm_ifm">n.<text:tab/><text:span text:style-name="ifm_span_font.underline_ifm">Risicotaxatie</text:span>: bij het taxeren van de verschillende typen gevaar wordt er vanuit gegaan dat gebruik wordt gemaakt van één van de instrumenten die zijn voorgeschreven.</text:p>
      <text:p text:style-name="ifm_p_mt.3.7mm_ifm">Op deze activiteiten wordt alle daarmee samenhangende direct en indirect patiëntgebonden tijd geschreven.</text:p>
      <text:h text:style-name="ifm_p_font.bold-italic_mt.5.08mm_page.keep-with-next_ifm" text:outline-level="6">3.<text:s/>Behandeling</text:h>
      <text:p text:style-name="ifm_p_mt.4.23mm_ifm">Artikel 2.4 Bzv 1. Geneeskundige zorg omvat zorg zoals huisartsen, medisch-specialisten, klinisch psychologen en verloskundigen die plegen te bieden (...).</text:p>
      <text:p text:style-name="ifm_p_indent.-7mm_mleft.7mm_ifm">a.<text:tab/><text:span text:style-name="ifm_span_font.underline_ifm">Communicatieve behandeling</text:span>: hieronder wordt iedere vorm</text:p>
      <text:p text:style-name="ifm_p_indent.0mm_mleft.7mm_ifm">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11mm_mleft.18mm_ifm">i.<text:tab/><text:span text:style-name="ifm_span_font.italic_ifm">Follow-up behandelingscontact</text:span>: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11mm_mleft.18mm_ifm">ii.<text:tab/><text:span text:style-name="ifm_span_font.italic_ifm">Steunend en structurerend behandelingscontact</text:span>: ter vermindering van klachten en symptomen en verandering van habituele gedragspatronen, wordt gericht gebruik gemaakt van empathie, confrontatie, cognitieve herordening en gedragsveranderende technieken.</text:p>
      <text:p text:style-name="ifm_p_indent.-11mm_mleft.18mm_ifm">iii.<text:tab/><text:span text:style-name="ifm_span_font.italic_ifm">Psychotherapie</text:span>: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11mm_mleft.18mm_ifm">iv.<text:tab/><text:span text:style-name="ifm_span_font.italic_ifm">Overige (communicatieve) behandelcontacten</text:spa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7mm_ifm">Op deze activiteiten wordt alle daarmee samenhangende patiëntgebonden tijd geschreven.</text:p>
      <text:p text:style-name="ifm_p_indent.-7mm_mleft.7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7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11mm_mleft.18mm_ifm">i.<text:tab/><text:span text:style-name="ifm_span_font.italic_ifm">Electroconvulsietherapie</text:span></text:p>
      <text:p text:style-name="ifm_p_indent.-11mm_mleft.18mm_ifm">ii.<text:tab/><text:span text:style-name="ifm_span_font.italic_ifm">Lichttherapie</text:span></text:p>
      <text:p text:style-name="ifm_p_indent.-11mm_mleft.18mm_ifm">iii.<text:tab/><text:span text:style-name="ifm_span_font.italic_ifm">Transcraniele magnetische stimulatie</text:span></text:p>
      <text:p text:style-name="ifm_p_indent.-11mm_mleft.18mm_ifm">iv.<text:tab/><text:span text:style-name="ifm_span_font.italic_ifm">Overig behandeling fysische technieken</text:span></text:p>
      <text:p text:style-name="ifm_p_indent.-11mm_mleft.18mm_ifm">v.<text:tab/><text:span text:style-name="ifm_span_font.italic_ifm">Deep brain stimulation</text:span></text:p>
      <text:p text:style-name="ifm_p_indent.-11mm_mleft.18mm_ifm">vi.<text:tab/><text:span text:style-name="ifm_span_font.italic_ifm">Neurofeedback</text:span></text:p>
      <text:p text:style-name="ifm_p_indent.0mm_mleft.7mm_ifm">De behandelaren registreren de door hen bestede patiëntgebonden tijd op deze activiteiten. Voor elec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7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9mm_mleft.16mm_ifm">i.<text:tab/><text:span text:style-name="ifm_span_font.italic_ifm">Creatieve therapie</text:span>, zoals dramatherapie, beeldende therapie, muziek- en danstherapie.</text:p>
      <text:p text:style-name="ifm_p_indent.-9mm_mleft.16mm_ifm">ii.<text:tab/><text:span text:style-name="ifm_span_font.italic_ifm">Psychomotorische therapie</text:span>, gericht op één of meerdere componenten van de elementen beweging, expressie en interactie.</text:p>
      <text:p text:style-name="ifm_p_indent.0mm_mleft.7mm_ifm">Op deze activiteit wordt de patiëntgebonden tijd geschreven met betrekking tot het toepassen van vaktherapie.</text:p>
      <text:p text:style-name="ifm_p_indent.-7mm_mleft.7mm_ifm">e.<text:tab/><text:span text:style-name="ifm_span_font.underline_ifm">Fysiotherapie</text:span>: op deze activiteit wordt de patiëntgebonden tijd geschreven met betrekking tot fysiotherapeutische behandeling zoals bedoeld in de NZa-tarievenlijst ziekenhuizen.</text:p>
      <text:p text:style-name="ifm_p_indent.-7mm_mleft.7mm_ifm">f.<text:tab/><text:span text:style-name="ifm_span_font.underline_ifm">Ergotherapie</text:span>: op deze activiteit wordt de patiëntgebonden tijd geschreven met betrekking tot ergotherapeutische behandeling zoals bedoeld in de NZa-tarievenlijst ziekenhuizen.</text:p>
      <text:h text:style-name="ifm_p_font.bold-italic_mt.5.08mm_page.keep-with-next_ifm" text:outline-level="6">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7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7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text:p>
      <text:p text:style-name="ifm_p_indent.-7mm_mleft.7mm_ifm">c.<text:tab/><text:span text:style-name="ifm_span_font.underline_ifm">Beveiligende (verlof)begeleiding</text:span>: begeleiding van medewerkers uit de instelling, niet zijnde beveiligingsmedewerkers, met en zonder patiënt. Het betreft hier niet methodisch verantwoorde beïnvloeding, maar fysieke begeleiding in verband met het gevaar. (Verlof)begeleiding met de patiënt kan worden uitgevoerd door behandelaren die binnen de instelling werken waar de patiënt wordt behandeld. Onder de activiteit beveiligende begeleiding zonder patiënt kan tijd worden geschreven die nodig is om de verlofcontrole uit te voeren (bijvoorbeeld bellen naar het adres waar de patiënt geacht wordt zich te bevinden).</text:p>
      <text:p text:style-name="ifm_p_indent.-7mm_mleft.7mm_ifm">d.<text:tab/><text:span text:style-name="ifm_span_font.underline_ifm">Financiële en fiscale begeleiding</text:span>: hieronder kan de tijd worden geregistreerd die wordt besteed aan de financiële en fiscale begeleiding van patiënten. Te denken valt aan belastingaangifte, financieel advies, schuldinventarisatie, etc.</text:p>
      <text:h text:style-name="ifm_p_font.bold-italic_mt.5.08mm_page.keep-with-next_ifm" text:outline-level="6">5.<text:s/>Verpleging</text:h>
      <text:p text:style-name="ifm_p_mt.4.23mm_ifm">Verpleging omvat verpleging in verband met een somatische of psychogeriatrische aandoening of beperking of een lichamelijke handicap, gericht op herstel of voorkoming van verergering van de aandoening, beperking of handicap, te verlenen door een instelling (conform artikel 1.1.1 Wlz).</text:p>
      <text:h text:style-name="ifm_p_font.bold-italic_mt.5.08mm_page.keep-with-next_ifm" text:outline-level="6">6.<text:s/>Algemeen indirecte tijd</text:h>
      <text:p text:style-name="ifm_p_mt.4.23mm_indent.-7mm_mleft.7mm_ifm">a.<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 Dit kan betrekking hebben op:</text:p>
      <text:p text:style-name="ifm_p_indent.-9mm_mleft.16mm_ifm">i.<text:tab/>ofwel coördineren van de zorg van verschillende behandelaren of afdelingen binnen een instelling;</text:p>
      <text:p text:style-name="ifm_p_indent.-9mm_mleft.16mm_ifm">ii.<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7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9mm_mleft.16mm_ifm">i.<text:tab/>Op de activiteit No show mag geen (in)directe tijd geschreven worden.</text:p>
      <text:p text:style-name="ifm_p_indent.-9mm_mleft.16mm_ifm">ii.<text:tab/>In geval van No show mag er reistijd als indirecte tijd worden geschreven.</text:p>
      <text:p text:style-name="ifm_p_indent.-7mm_mleft.7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BC’s van alle tijdens het MDO besproken patiënten.</text:p>
      <text:p text:style-name="ifm_p_indent.-7mm_mleft.7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e.<text:tab/><text:span text:style-name="ifm_span_font.underline_ifm">Verslaglegging algemeen</text:span>: verslaglegging algemeen zoals correspondentie over of namens de patiënt of een ontslagbrief.</text:p>
      <text:p text:style-name="ifm_p_indent.-7mm_mleft.7mm_ifm">f.<text:tab/><text:span text:style-name="ifm_span_font.underline_ifm">Activiteiten i.v.m. juridische procedures (IBS, Bopz)</text:span>: administratieve activiteiten, correspondentie, et cetera in verband met juridische of gerechtelijke procedures van een patiënt. Bijvoorbeeld voortgangsrapportages t.b.v. ITZ, rapportages t.b.v. reclassering, getuigendeskundigheidsverklaring (advies van rechtbank t.a.v. invrijheidsstelling en gevaar), TBS-zaken (verlofcommissie, rechtbank, verlengingsadvies). Deze activiteiten kunnen ook in combinatie met reistijd worden geregistreerd, indien deze nog niet via een andere financieringsbron worden vergoed.</text:p>
      <text:p text:style-name="ifm_p_indent.-7mm_mleft.7mm_ifm">g.<text:tab/><text:span text:style-name="ifm_span_font.underline_ifm">Regelen tolken</text:span>: de tijdsbesteding van een behandelaar die is gemoeid met het regelen van een tolk voor een activiteit of verrichting die face-to-face wordt uitgevoerd.</text:p>
      <text:p text:style-name="ifm_p_indent.-7mm_mleft.7mm_ifm">h.<text:tab/><text:span text:style-name="ifm_span_font.underline_ifm">Dossierstudie</text:span>: betreft het studeren van de relevante dossiers van de patiënt. Op deze activiteit mag géén direct patiëntgebonden tijd geschreven worden.</text:p>
      <text:h text:style-name="ifm_p_font.bold_mt.5.08mm_page.keep-with-next_ifm" text:outline-level="5">Verblijf</text:h>
      <text:p text:style-name="ifm_p_mt.4.23mm_ifm">Verblijf in een instelling wordt geregistreerd in verblijfsdagen. De eenheid van registratie is een verblijfdag aanwezigheid. Er is sprake van aanwezigheid indien de patiënt gedurende de dag aanwezig is in de instelling, inclusief overnachting. Indien de patiënt na 20.00 uur wordt opgenomen, kan geen verblijfsdag meer worden geregistreerd. De patiënt is dan niet gedurende de dag aanwezig geweest. Voor verblijfsdagen worden 28 verblijfssoorten onderscheiden. Een verblijfssoort bestaat uit de verblijfsintensiteit in combinatie met het niveau aan beveiliging tijdens het verblijf.</text:p>
      <text:h text:style-name="ifm_p_font.bold-italic_mt.5.08mm_page.keep-with-next_ifm" text:outline-level="6">Verblijfssoorten</text:h>
      <text:p text:style-name="ifm_p_mt.4.23mm_ifm">De verblijfssoorten zijn opgebouwd uit een combinatie van de intensiteit van het verblijf en het niveau van beveiliging. Een patiënt kan een lage verblijfsintensiteit hebben gecombineerd met een hoog beveiligingsniveau. Er zijn zeven categorieën verblijfsintensiteiten gedefinieerd: lichte verzorgingsgraad, beperkte verzorgingsgraad, matige verzorgingsgraad, gemiddelde verzorgingsgraad, intensieve verzorgingsgraad, extra intensieve verzorgingsgraad en zeer intensieve verzorgingsgraad.</text:p>
      <text:h text:style-name="ifm_p_font.bold-italic_mt.5.08mm_page.keep-with-next_ifm" text:outline-level="6">Definitie beveiligingsniveaus</text:h>
      <text:p text:style-name="ifm_p_mt.4.23mm_ifm">Met het beveiligingsniveau wordt aangegeven wat het niveau is van de beveiliging die is georganiseerd tijdens het verblijf van de betreffende patiënt, dan wel voor de afdeling waar de patiënt verblijft. Er zijn vier beveiligingsniveaus gedefinieerd.</text:p>
      <text:p text:style-name="ifm_p_indent.-5mm_mleft.5mm_ifm">–<text:tab/>Beveiligingsniveau 1</text:p>
      <text:p text:style-name="ifm_p_indent.-5mm_mleft.5mm_ifm">–<text:tab/>Beveiligingsniveau 2</text:p>
      <text:p text:style-name="ifm_p_indent.-5mm_mleft.10mm_ifm">•<text:tab/>Laag</text:p>
      <text:p text:style-name="ifm_p_indent.-5mm_mleft.10mm_ifm">•<text:tab/>Hoog</text:p>
      <text:p text:style-name="ifm_p_indent.-5mm_mleft.5mm_ifm">–<text:tab/>Beveiligingsniveau 3</text:p>
      <text:p text:style-name="ifm_p_indent.-5mm_mleft.5mm_ifm">–<text:tab/>Beveiligingsniveau 4</text:p>
      <text:p text:style-name="ifm_p_ifm">Op basis van het voor de patiënt benodigde beveiligingsniveau wordt een keuze gemaakt uit de niveaus zoals die in bijlage IX beschreven staan.</text:p>
      <text:h text:style-name="ifm_p_font.bold_mt.5.08mm_page.keep-with-next_ifm" text:outline-level="5">Dagbesteding</text:h>
      <text:p text:style-name="ifm_p_mt.4.23mm_ifm">Het doel van dagbesteding is: ‘het bevorderen, behouden of compenseren van zelfredzaamheid van de patiënt.’ Binnen de forensische zorg is van belang dat de dagbesteding:</text:p>
      <text:p text:style-name="ifm_p_indent.-7mm_mleft.7mm_ifm">a.<text:tab/>Altijd in het kader is van de (psychiatrische) behandeling.</text:p>
      <text:p text:style-name="ifm_p_indent.-7mm_mleft.7mm_ifm">b.<text:tab/>Terug te vinden is in het behandelplan van de patiënt, dat is opgesteld door de behandelaar.</text:p>
      <text:p text:style-name="ifm_p_ifm">Dagbesteding wordt geregistreerd op basis van uren aanwezigheid.</text:p>
      <text:p text:style-name="ifm_p_mt.3.7mm_ifm">Er zijn voor elk type dagbesteding twee activiteiten beschikbaar: één indien het een laag beveiligingsniveau betreft, en één voor midden, hoog, zeer hoog beveiligingsniveau</text:p>
      <text:h text:style-name="ifm_p_font.bold_mt.5.08mm_page.keep-with-next_ifm" text:outline-level="5">Verrichtingen</text:h>
      <text:p text:style-name="ifm_p_mt.4.23mm_ifm">Verrichtingen worden geregistreerd in aantallen. Zo is de eenheid bij ECT per behandeling en bij Methadon per maand waarin de stof Methadon ambulant is verstrekt.</text:p>
      <text:h text:style-name="ifm_p_font.bold-italic_mt.5.08mm_page.keep-with-next_ifm" text:outline-level="6">1.<text:s/>ECT</text:h>
      <text:p text:style-name="ifm_p_mt.4.23mm_ifm">De materiële kosten en de inzet van behandelaren die niet voorkomen op de DBBC-beroepentabel (zoals de anesthesist) worden in kaart gebracht via de registratie van het aantal behandelingen ECT.</text:p>
      <text:h text:style-name="ifm_p_font.bold-italic_mt.5.08mm_page.keep-with-next_ifm" text:outline-level="6">2.<text:s/>Methadon (ambulante verstrekking per maand)</text:h>
      <text:p text:style-name="ifm_p_mt.4.23mm_ifm">Wanneer Methadon aan een patiënt wordt verstrekt, wordt dit per maand geregistreerd op de DBBC van de patiënt. Ambulante verstrekking in een maand wordt gezien als één verrichting. Dit is ongeacht de hoeveelheid en frequentie van de ambulante Methadonverstrekking in die maand. Een DBBC met een verrichting Methadon (ambulante verstrekking per maand) dient altijd de activiteit farmacotherapie te bevatten. DBBC’s met de verrichting Methadon (ambulante verstrekking per maand) zonder de activiteit farmacotherapie vallen uit in de validatie.</text:p>
      <text:h text:style-name="ifm_p_font.bold-italic_mt.5.08mm_page.keep-with-next_ifm" text:outline-level="6">3.<text:s/>Forensisch psychiatrisch toezicht (fpt)</text:h>
      <text:p text:style-name="ifm_p_mt.4.23mm_ifm">De verrichting fpt kan worden geregistreerd in de fasen proefverlof en voorwaardelijke beëindiging. Het vergoedt de kosten voor de behandel- en begeleidingsactiviteiten in het kader van het fpt uitgevoerd door een fpc. De verrichting kan per dag dat een DBBC met het zorgtype ‘fpt proefverlof’ en ‘fpt voorwaardelijke beëindiging’ geopend is. Als er tijdens de fase proefverlof en fase voorwaardelijke beëindiging een time-out optreedt, dan mag er geen verrichting fpt meer geregistreerd worden.</text:p>
      <text:h text:style-name="ifm_p_font.bold-italic_mt.5.08mm_page.keep-with-next_ifm" text:outline-level="6">4.<text:s/>SGLVG+</text:h>
      <text:p text:style-name="ifm_p_mt.4.23mm_ifm">Voor beveiligingsniveau 2 geldt voor zorg, geleverd aan personen die een indicatie ‘SGLVG+’ hebben en verblijven in een setting die voldoet aan de omschrijving ‘SGLVG+’, een hogere NHC toeslag. Voor de omschrijving ‘SGLVG+ zie bijlage VII. ’</text:p>
      <text:h text:style-name="ifm_p_font.bold_mt.5.08mm_page.break-before_ifm" text:outline-level="4">BIJLAGE<text:s/>III<text:s/>– ZORGTYP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Initiële en vervolg-DBBC’s</text:span></text:p>
            </table:table-cell>
          </table:table-row>
          <table:table-row table:style-name="zebra.head.row2">
            <table:table-cell table:style-name="table.cell.border-bottom.border-left.border-right.padding-top.bottom.pleft.pright">
              <text:p text:style-name="text.cell.7.left"><text:span text:style-name="ifm_span_color.ffffff_ifm">Code initieel</text:span></text:p>
            </table:table-cell>
            <table:table-cell table:style-name="table.cell.border-bottom.border-right.padding-top.bottom.pleft.pright">
              <text:p text:style-name="text.cell.7.left"><text:span text:style-name="ifm_span_color.ffffff_ifm">Code vervolg</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Strafrechtelijke machtiging (art. 37 jo. 39 S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BS met dwangverpleging (art. 37a jo. 37b S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Overplaatsing naar een psychiatrisch ziekenhuis (art. 14 Bvt)</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ijdelijke plaatsing ter observatie in psychiatrisch ziekenhuis (art. 13 Bv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BS met proefverlof (art. 51 Bvt)</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Voorwaardelijke beëindiging van de verpleging van overheidswege (art. 38 g Sr)</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BS met voorwaarden (art. 38a Sr)</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Voorwaardelijke veroordeling (art. 14a S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epot met voorwaarden (art. 167/ 244 Sv)</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chorsing voorlopige hechtenis met voorwaarden (art. 80 Sv)</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Voorwaardelijke gratieverlening (art. 13 Gratiewet jo. 558 Sv)</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Plaatsing t.b.v. pro-justitia rapportage (art. 196/ 317 Sv)</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Plaatsing in een psychiatrisch ziekenhuis van een gedetineerde met toepassing van artikel 15 lid 5 van de Pbw</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Overbrenging van een gedetineerde op basis van artikel 43 lid 3 van de Pbw</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ISD met voorwaarden (art. 38p lid 5 Sr)</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SD (art. 38 m S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Penitentiair programma met zorg (art. 15 lid 2 Pbw)</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Interne overplaatsing op zorgafdeling in het gevangeniswezen (art. 15 Pbw)</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Poliklinische verrichtingen door GGZ in het gevangeniswez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Voorwaardelijke Invrijheidsstelling met bijzondere voorwaarden (art. 15a Sr)</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trafbeschikking met aanwijzingen (art. 257A Sv lid 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Voorgenomen indicatiestelling</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Fpt proefverlof</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Fpt voorwaardelijke beëindigin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iepingsdiagnostiek</text:p>
          </table:table-cell>
        </table:table-row>
      </table:table>
      <text:h text:style-name="ifm_p_font.bold_mt.5.08mm_page.keep-with-next_ifm" text:outline-level="5">Strafrechtelijke machtiging (art. 37 jo. 39 Sr) – 121 of 221</text:h>
      <text:p text:style-name="ifm_p_mt.4.23mm_ifm">Een DBBC met dit zorgtype bevat activiteiten die geregistreerd zijn door een medisch, psychologisch, verpleegkundig of psychotherapeutisch beroep. Er wordt geen DBBC geopend voor patiënten jonger dan 16 jaar.</text:p>
      <text:h text:style-name="ifm_p_font.bold_mt.5.08mm_page.keep-with-next_ifm" text:outline-level="5">TBS met dwangverpleging (art. 37a jo. 37b Sr) – 122 of 222</text:h>
      <text:p text:style-name="ifm_p_mt.4.23mm_ifm">‘Zelfstandig Gevestigde Praktijken’ kunnen geen DBBC openen met zorgtypeTBS met dwangverpleging. Een DBBC met dit zorgtype kan niet geopend worden voor patiënten jonger dan 16 jaar.</text:p>
      <text:h text:style-name="ifm_p_font.bold_mt.5.08mm_page.keep-with-next_ifm" text:outline-level="5">Overplaatsing naar een psychiatrisch ziekenhuis (14 Bvt)- 123 of 223</text:h>
      <text:p text:style-name="ifm_p_mt.4.23mm_ifm">‘Zelfstandig Gevestigde Praktijken’ kunnen geen DBBC met dit zorgtype openen. Er kan geen DBBC geopend worden voor patiënten jonger dan 16 jaar. Daarnaast moet er bij een initiële DBBC activiteiten geregistreerd zijn door een medisch, psychologisch, verpleegkundig of psychotherapeutisch beroep.</text:p>
      <text:h text:style-name="ifm_p_font.bold_mt.5.08mm_page.keep-with-next_ifm" text:outline-level="5">Tijdelijke plaatsing ter observatie in psychiatrisch ziekenhuis (13 Bvt)- 124 of 224</text:h>
      <text:p text:style-name="ifm_p_mt.4.23mm_ifm">‘Zelfstandig Gevestigde Praktijken’ kunn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patiënten jonger dan 16 jaar.</text:p>
      <text:h text:style-name="ifm_p_font.bold_mt.5.08mm_page.keep-with-next_ifm" text:outline-level="5">TBS met proefverlof (art. 51 Bvt) – 125 of 225</text:h>
      <text:p text:style-name="ifm_p_mt.4.23mm_ifm">Bij een initiële DBBC met TBS met proefverlof moeten activiteiten geregistreerd zijn door een medisch, psychologisch, verpleegkundig of psychotherapeutisch beroep. Daarnaast kan zowel een initiële als een vervolg-DBBC met dit zorgtype niet geopend worden bij patiënten jonger dan 16 jaar of door ‘Zelfstandig Gevestigde Praktijken’.</text:p>
      <text:h text:style-name="ifm_p_font.bold_mt.5.08mm_page.keep-with-next_ifm" text:outline-level="5">Voorwaardelijke beëindiging van de verpleging van overheidswege (art. 38 g Sr) – 126 of 226</text:h>
      <text:p text:style-name="ifm_p_mt.4.23mm_ifm">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keep-with-next_ifm" text:outline-level="5">TBS met voorwaarden (art. 38a Sr) – 127 of 227</text:h>
      <text:p text:style-name="ifm_p_mt.4.23mm_ifm">Wanneer er sprake is van een strafrechtelijke titel TBS met voorwaarden, dient een DBBC geopend te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keep-with-next_ifm" text:outline-level="5">Voorwaardelijke veroordeling (art. 14a Sr) – 128 of 228</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Sepot met voorwaarden (art. 167/244 Sv) – 129 of 229</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Schorsing voorlopige hechtenis met voorwaarden (art. 80 Sv) – 130 of 230</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Voorwaardelijke gratieverlening (art. 13 Gratiewet jo. 558 Sv) – 131 of 231</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Plaatsing ten behoeve van pro-justitia rapportage (art. 196/ 317 Sv) – 132 of 232</text:h>
      <text:p text:style-name="ifm_p_mt.4.23mm_ifm">Een initiële of vervolg-DBBC met dit zorgtype moet activiteiten bevatten die geregistreerd zijn door een medisch, psychologisch, verpleegkundig of psychotherapeutisch beroep en mag niet worden geopend voor patiënten onder de 16 jaar. Ook mag een DBBC met dit zorgtype niet meer dan 49 dagen<text:span text:style-name="ifm_span_font.italic_mt.4.23mm_ifm"> verblijf</text:span> bevatten.</text:p>
      <text:h text:style-name="ifm_p_font.bold_mt.5.08mm_page.keep-with-next_ifm" text:outline-level="5">Plaatsing in een psychiatrisch ziekenhuis van een gedetineerde met toepassing van artikel 15 lid 5 van de Pbw – 133 of 233</text:h>
      <text:p text:style-name="ifm_p_mt.4.23mm_ifm">Voor een DBBC met dit zorgtype gelden geen extra voorwaarden.</text:p>
      <text:h text:style-name="ifm_p_font.bold_mt.5.08mm_page.keep-with-next_ifm" text:outline-level="5">Overbrenging van een gedetineerde op basis van artikel 43 lid 3 van de Pbw – 134 of 234</text:h>
      <text:p text:style-name="ifm_p_mt.4.23mm_ifm">Voor een DBBC met dit zorgtype gelden geen extra voorwaarden.</text:p>
      <text:h text:style-name="ifm_p_font.bold_mt.5.08mm_page.keep-with-next_ifm" text:outline-level="5">ISD met voorwaarden (art. 38p lid 5 Sr) – 135 of 235</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ISD (art. 38 m Sr) – 136 of 236</text:h>
      <text:p text:style-name="ifm_p_mt.4.23mm_ifm">Voor een DBBC met dit zorgtype gelden geen extra voorwaarden.</text:p>
      <text:h text:style-name="ifm_p_font.bold_mt.5.08mm_page.keep-with-next_ifm" text:outline-level="5">Penitentiair programma met zorg (art. 15 lid 2 Pbw) – 137 of 237</text:h>
      <text:p text:style-name="ifm_p_mt.4.23mm_ifm">Voor een DBBC met dit zorgtype gelden geen extra voorwaarden.</text:p>
      <text:h text:style-name="ifm_p_font.bold_mt.5.08mm_page.keep-with-next_ifm" text:outline-level="5">Interne overplaatsing op zorgafdeling in het gevangeniswezen (art. 15 Pbw) – 138 of 238</text:h>
      <text:p text:style-name="ifm_p_mt.4.23mm_ifm">Een initiële of vervolg-DBBC met dit zorgtype moet opnamedagen bevatten. Ook moet een initiële DBBC met dit zorgtype activiteiten bevatten die door een medisch, psychologisch, verpleegkundig of psychotherapeutisch beroep geregistreerd zijn.</text:p>
      <text:h text:style-name="ifm_p_font.bold_mt.5.08mm_page.keep-with-next_ifm" text:outline-level="5">Poliklinische verrichtingen door ggz in het gevangeniswezen – 140 of 240</text:h>
      <text:p text:style-name="ifm_p_mt.4.23mm_ifm">Voor een DBBC met dit zorgtype gelden geen extra voorwaarden.</text:p>
      <text:h text:style-name="ifm_p_font.bold_mt.5.08mm_page.keep-with-next_ifm" text:outline-level="5">Voorwaardelijke Invrijheidsstelling met bijzondere voorwaarden (art. 15a Sr) – 141 of 241</text:h>
      <text:p text:style-name="ifm_p_mt.4.23mm_ifm">Voor een DBBC met dit zorgtype gelden geen extra voorwaarden.</text:p>
      <text:h text:style-name="ifm_p_font.bold_mt.5.08mm_page.keep-with-next_ifm" text:outline-level="5">Strafbeschikking met aanwijzingen (art. 257 lid 3 Sv)- 142 of 242</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Voorgenomen indicatiestelling – 143 of 243</text:h>
      <text:p text:style-name="ifm_p_mt.4.23mm_ifm">De voorgenomen indicatiestelling biedt de mogelijkheid om een patiënt naar forensische zorg toe te leiden terwijl er (nog) geen sprake is van een strafrechtelijke titel. Deze regeling is bedoeld voor situaties waar escalatie dreigt in de (thuis)situatie en kan alleen worden geïndiceerd door de reclassering. De zorgvormen waarnaar in deze situaties kan worden toe geleid, beperken zich tot die waarvoor de reclassering mag indiceren: ambulante zorg en RIBW.</text:p>
      <text:h text:style-name="ifm_p_font.bold_mt.5.08mm_page.keep-with-next_ifm" text:outline-level="5">Fpt proefverlof – 144<text:note text:id="n20" text:note-class="footnote"><text:note-citation text:label="20 ">20</text:note-citation><text:note-body><text:p text:style-name="ifm_p_font.normal_size.6.93pt_mt..5mm_indent.-0.1161in_mleft.0.1161in_ifm">Voor patiënten die gedurende het fpt proefverlof worden overgeplaatst naar een andere zorgaanbieder moet een initiële DBBC geopend worden. De patiënt is immers voor het eerst in zorg bij deze zorgaanbieder</text:p></text:note-body></text:note> of 244</text:h>
      <text:p text:style-name="ifm_p_mt.3.7mm_ifm">Dit zorgtype is van toepassing wanneer de behandeling van een TBS-patiënt zich in de fase proefverlof bevindt. Binnen een initiële of vervolg-DBBC met het zorgtype ‘fpt proefverlof’ worden contacten geregistreerd waarbij een patiënt doorgaans niet in het fpc verblijft. Als een patiënt overgaat naar een andere fase of overgaat naar reguliere behandeling, moet de DBBC met dit zorgtype gesloten worden. DBBC’s met het zorgtype ‘fpt proefverlof’ kunnen geen verblijfsdagen bevatten. Er kan elke dag een verrichting fpt worden geregistreerd op een DBBC met dit zorgtype.</text:p>
      <text:h text:style-name="ifm_p_font.bold_mt.5.08mm_page.keep-with-next_ifm" text:outline-level="5">Fpt voorwaardelijke beëindiging – 145<text:note text:id="n21" text:note-class="footnote"><text:note-citation text:label="21 ">21</text:note-citation><text:note-body><text:p text:style-name="ifm_p_font.normal_size.6.93pt_mt..5mm_indent.-0.1161in_mleft.0.1161in_ifm">Voor patiënten die gedurende het fpt voorwaardelijke beëindiging worden overgeplaatst naar een andere zorgaanbieder moet een initiële DBBC geopend worden. De patiënt is immers voor het eerst in zorg bij deze zorgaanbieder</text:p></text:note-body></text:note> of 245</text:h>
      <text:p text:style-name="ifm_p_mt.3.7mm_ifm">Dit zorgtype is van toepassing wanneer de behandeling van een TBS-patiënt zich in de fase voorwaardelijke beëindiging bevindt. Binnen een vervolg-DBBC met het zorgtype ‘fpt voorwaardelijke beëindiging’ worden contacten geregistreerd waarbij een patiënt doorgaans niet in het fpc verblijft. Als een patiënt overgaat naar een andere fase of overgaat naar reguliere behandeling, moet de vervolg-DBBC met dit zorgtype gesloten worden. Vervolg-DBBC’s met het zorgtype ‘fpt voorwaardelijke beëindiging’ kunnen geen verblijfsdagen bevatten. Er kan elke dag een verrichting fpt worden geregistreerd op een vervolg-DBBC met dit zorgtype.</text:p>
      <text:h text:style-name="ifm_p_font.bold_mt.5.08mm_page.keep-with-next_ifm" text:outline-level="5">Verdiepingsdiagnostiek – 146<text:note text:id="n22" text:note-class="footnote"><text:note-citation text:label="22 ">22</text:note-citation><text:note-body><text:p text:style-name="ifm_p_font.normal_size.6.93pt_mt..5mm_indent.-0.1161in_mleft.0.1161in_ifm">Er is geen vervolgvariant van verdiepingsdiagnostiek. Verdiepingsdiagnostiek bestaat uit activiteiten en verrichtingen die aan het begin van een behandeltraject worden ingezet.</text:p></text:note-body></text:note>
               </text:h>
      <text:p text:style-name="ifm_p_mt.3.7mm_ifm">Verdiepingsdiagnostiek is, naast de voorgenomen indicatiestelling, ook een manier om een patiënt naar forensische zorg toe te leiden zonder dat er sprake is van een strafrechtelijke titel. Verdiepingsdiagnostiek wordt ingezet bij verdachten waarbij er aanwijzingen zijn van psychische problemen, verslavingsproblematiek, een verstandelijke beperking of een combinatie ervan. Bij deze verdachten wordt door een forensische polikliniek psychologisch en/of psychiatrisch diagnostisch onderzoek uitgevoerd. Een DBBC met dit initiële zorgtype moet minimaal directe tijd bevatten op diagnostische activiteiten. Hiernaast mogen activiteiten op pre-intake, intake en/of algemeen indirecte tijd worden geregistreerd. Deze activiteiten moeten worden geregistreerd door een medisch, psychologisch, verpleegkundig of psychotherapeutisch beroep en een DBBC met dit zorgtype mag niet worden geopend voor patiënten onder de 16 jaar.</text:p>
      <text:h text:style-name="ifm_p_font.bold_mt.5.08mm_page.break-before_ifm" text:outline-level="4">BIJLAGE<text:s/>IV<text:s/>– VASTLEGGEN AARD VAN HET DELICT</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7.left">Delictclassificatie</text:p>
            </table:table-cell>
          </table:table-row>
          <table:table-row>
            <table:table-cell table:style-name="table.cell.border-bottom.border-left.border-right.padding-top.bottom.pleft.pright">
              <text:p text:style-name="text.cell.7.left">Cluster</text:p>
            </table:table-cell>
            <table:table-cell table:style-name="table.cell.border-bottom.border-right.padding-top.bottom.pleft.pright">
              <text:p text:style-name="text.cell.7.left">Omschrijving delict</text:p>
            </table:table-cell>
          </table:table-row>
        </table:table-header-rows>
        <table:table-row>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23">1</text:bookmark-ref></text:span></text:p>
          </table:table-cell>
          <table:table-cell table:style-name="table.cell.border-bottom.border-right.padding-top.top.pleft.pright">
            <text:p text:style-name="text.cell.7.left">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Opiumdelict</text:p>
          </table:table-cell>
        </table:table-row>
        <table:table-row>
          <table:table-cell table:style-name="table.cell.border-bottom.border-left.border-right.padding-top.top.pleft.pright" table:number-rows-spanned="8">
            <text:p text:style-name="text.cell.7.left">2: Licht geweld</text:p>
          </table:table-cell>
          <table:table-cell table:style-name="table.cell.border-bottom.border-right.padding-top.top.pleft.pright">
            <text:p text:style-name="text.cell.7.left">Belediging groep</text:p>
          </table:table-cell>
        </table:table-row>
        <table:table-row>
          <table:table-cell table:style-name="table.cell.border-bottom.border-left.border-right.padding-top.top.pleft.pright">
            <text:p text:style-name="text.cell.7.left">Aanzetten tot discriminatie</text:p>
          </table:table-cell>
        </table:table-row>
        <table:table-row>
          <table:table-cell table:style-name="table.cell.border-bottom.border-left.border-right.padding-top.top.pleft.pright">
            <text:p text:style-name="text.cell.7.left">Grafschennis</text:p>
          </table:table-cell>
        </table:table-row>
        <table:table-row>
          <table:table-cell table:style-name="table.cell.border-bottom.border-left.border-right.padding-top.top.pleft.pright">
            <text:p text:style-name="text.cell.7.left">Wederspannigheid</text:p>
          </table:table-cell>
        </table:table-row>
        <table:table-row>
          <table:table-cell table:style-name="table.cell.border-bottom.border-left.border-right.padding-top.top.pleft.pright">
            <text:p text:style-name="text.cell.7.left">Valse aangifte</text:p>
          </table:table-cell>
        </table:table-row>
        <table:table-row>
          <table:table-cell table:style-name="table.cell.border-bottom.border-left.border-right.padding-top.top.pleft.pright">
            <text:p text:style-name="text.cell.7.left">Smaadschrift</text:p>
          </table:table-cell>
        </table:table-row>
        <table:table-row>
          <table:table-cell table:style-name="table.cell.border-bottom.border-left.border-right.padding-top.top.pleft.pright">
            <text:p text:style-name="text.cell.7.left">Mishandeling</text:p>
          </table:table-cell>
        </table:table-row>
        <table:table-row>
          <table:table-cell table:style-name="table.cell.border-bottom.border-left.border-right.padding-top.top.pleft.pright">
            <text:p text:style-name="text.cell.7.left">Vernieling</text:p>
          </table:table-cell>
        </table:table-row>
        <table:table-row>
          <table:table-cell table:style-name="table.cell.border-bottom.border-left.border-right.padding-top.top.pleft.pright" table:number-rows-spanned="19">
            <text:p text:style-name="text.cell.7.left">3: Vermogen &amp; Profijt</text:p>
          </table:table-cell>
          <table:table-cell table:style-name="table.cell.border-bottom.border-right.padding-top.top.pleft.pright">
            <text:p text:style-name="text.cell.7.left">Schuldheling</text:p>
          </table:table-cell>
        </table:table-row>
        <table:table-row>
          <table:table-cell table:style-name="table.cell.border-bottom.border-left.border-right.padding-top.top.pleft.pright">
            <text:p text:style-name="text.cell.7.left">Omkopen ambtenaar</text:p>
          </table:table-cell>
        </table:table-row>
        <table:table-row>
          <table:table-cell table:style-name="table.cell.border-bottom.border-left.border-right.padding-top.top.pleft.pright">
            <text:p text:style-name="text.cell.7.left">Verduistering</text:p>
          </table:table-cell>
        </table:table-row>
        <table:table-row>
          <table:table-cell table:style-name="table.cell.border-bottom.border-left.border-right.padding-top.top.pleft.pright">
            <text:p text:style-name="text.cell.7.left">Oplichting</text:p>
          </table:table-cell>
        </table:table-row>
        <table:table-row>
          <table:table-cell table:style-name="table.cell.border-bottom.border-left.border-right.padding-top.top.pleft.pright">
            <text:p text:style-name="text.cell.7.left">Flessentrekkerij</text:p>
          </table:table-cell>
        </table:table-row>
        <table:table-row>
          <table:table-cell table:style-name="table.cell.border-bottom.border-left.border-right.padding-top.top.pleft.pright">
            <text:p text:style-name="text.cell.7.left">Onttrekken goederen aan beslag</text:p>
          </table:table-cell>
        </table:table-row>
        <table:table-row>
          <table:table-cell table:style-name="table.cell.border-bottom.border-left.border-right.padding-top.top.pleft.pright">
            <text:p text:style-name="text.cell.7.left">Diefstal</text:p>
          </table:table-cell>
        </table:table-row>
        <table:table-row>
          <table:table-cell table:style-name="table.cell.border-bottom.border-left.border-right.padding-top.top.pleft.pright">
            <text:p text:style-name="text.cell.7.left">Verduistering in dienstbetrekking</text:p>
          </table:table-cell>
        </table:table-row>
        <table:table-row>
          <table:table-cell table:style-name="table.cell.border-bottom.border-left.border-right.padding-top.top.pleft.pright">
            <text:p text:style-name="text.cell.7.left">Heling</text:p>
          </table:table-cell>
        </table:table-row>
        <table:table-row>
          <table:table-cell table:style-name="table.cell.border-bottom.border-left.border-right.padding-top.top.pleft.pright">
            <text:p text:style-name="text.cell.7.left">Verduistering door voogd o.d.</text:p>
          </table:table-cell>
        </table:table-row>
        <table:table-row>
          <table:table-cell table:style-name="table.cell.border-bottom.border-left.border-right.padding-top.top.pleft.pright">
            <text:p text:style-name="text.cell.7.left">Gewoonteheling</text:p>
          </table:table-cell>
        </table:table-row>
        <table:table-row>
          <table:table-cell table:style-name="table.cell.border-bottom.border-left.border-right.padding-top.top.pleft.pright">
            <text:p text:style-name="text.cell.7.left">Omkopen rechter</text:p>
          </table:table-cell>
        </table:table-row>
        <table:table-row>
          <table:table-cell table:style-name="table.cell.border-bottom.border-left.border-right.padding-top.top.pleft.pright">
            <text:p text:style-name="text.cell.7.left">Fraude</text:p>
          </table:table-cell>
        </table:table-row>
        <table:table-row>
          <table:table-cell table:style-name="table.cell.border-bottom.border-left.border-right.padding-top.top.pleft.pright">
            <text:p text:style-name="text.cell.7.left">Diefstal met braak / in vereniging</text:p>
          </table:table-cell>
        </table:table-row>
        <table:table-row>
          <table:table-cell table:style-name="table.cell.border-bottom.border-left.border-right.padding-top.top.pleft.pright">
            <text:p text:style-name="text.cell.7.left">Mensenhandel</text:p>
          </table:table-cell>
        </table:table-row>
        <table:table-row>
          <table:table-cell table:style-name="table.cell.border-bottom.border-left.border-right.padding-top.top.pleft.pright">
            <text:p text:style-name="text.cell.7.left">Deelname misdadige organisatie</text:p>
          </table:table-cell>
        </table:table-row>
        <table:table-row>
          <table:table-cell table:style-name="table.cell.border-bottom.border-left.border-right.padding-top.top.pleft.pright">
            <text:p text:style-name="text.cell.7.left">Valsmunterij</text:p>
          </table:table-cell>
        </table:table-row>
        <table:table-row>
          <table:table-cell table:style-name="table.cell.border-bottom.border-left.border-right.padding-top.top.pleft.pright">
            <text:p text:style-name="text.cell.7.left">Uitgeven vals geld</text:p>
          </table:table-cell>
        </table:table-row>
        <table:table-row>
          <table:table-cell table:style-name="table.cell.border-bottom.border-left.border-right.padding-top.top.pleft.pright">
            <text:p text:style-name="text.cell.7.left">Verontreinigen lucht en bodem</text:p>
          </table:table-cell>
        </table:table-row>
        <table:table-row>
          <table:table-cell table:style-name="table.cell.border-bottom.border-left.border-right.padding-top.top.pleft.pright" table:number-rows-spanned="9">
            <text:p text:style-name="text.cell.7.left">4: Midden geweld</text:p>
          </table:table-cell>
          <table:table-cell table:style-name="table.cell.border-bottom.border-right.padding-top.top.pleft.pright">
            <text:p text:style-name="text.cell.7.left">Bedreiging</text:p>
          </table:table-cell>
        </table:table-row>
        <table:table-row>
          <table:table-cell table:style-name="table.cell.border-bottom.border-left.border-right.padding-top.top.pleft.pright">
            <text:p text:style-name="text.cell.7.left">Belaging</text:p>
          </table:table-cell>
        </table:table-row>
        <table:table-row>
          <table:table-cell table:style-name="table.cell.border-bottom.border-left.border-right.padding-top.top.pleft.pright">
            <text:p text:style-name="text.cell.7.left">Hulp bij zelfdoding</text:p>
          </table:table-cell>
        </table:table-row>
        <table:table-row>
          <table:table-cell table:style-name="table.cell.border-bottom.border-left.border-right.padding-top.top.pleft.pright">
            <text:p text:style-name="text.cell.7.left">Mishandeling met voorbedachten rade</text:p>
          </table:table-cell>
        </table:table-row>
        <table:table-row>
          <table:table-cell table:style-name="table.cell.border-bottom.border-left.border-right.padding-top.top.pleft.pright">
            <text:p text:style-name="text.cell.7.left">Wapenbezit</text:p>
          </table:table-cell>
        </table:table-row>
        <table:table-row>
          <table:table-cell table:style-name="table.cell.border-bottom.border-left.border-right.padding-top.top.pleft.pright">
            <text:p text:style-name="text.cell.7.left">Intimidatie</text:p>
          </table:table-cell>
        </table:table-row>
        <table:table-row>
          <table:table-cell table:style-name="table.cell.border-bottom.border-left.border-right.padding-top.top.pleft.pright">
            <text:p text:style-name="text.cell.7.left">Openlijke geweldpleging</text:p>
          </table:table-cell>
        </table:table-row>
        <table:table-row>
          <table:table-cell table:style-name="table.cell.border-bottom.border-left.border-right.padding-top.top.pleft.pright">
            <text:p text:style-name="text.cell.7.left">Opruiing</text:p>
          </table:table-cell>
        </table:table-row>
        <table:table-row>
          <table:table-cell table:style-name="table.cell.border-bottom.border-left.border-right.padding-top.top.pleft.pright">
            <text:p text:style-name="text.cell.7.left">Onttrekking minderjarige aan het gez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 Vermogen met geweld</text:p>
          </table:table-cell>
          <table:table-cell table:style-name="table.cell.border-bottom.border-right.padding-top.top.pleft.pright">
            <text:p text:style-name="text.cell.7.left">Diefstal met geweld</text:p>
          </table:table-cell>
        </table:table-row>
        <table:table-row>
          <table:table-cell table:style-name="table.cell.border-bottom.border-left.border-right.padding-top.top.pleft.pright">
            <text:p text:style-name="text.cell.7.left">Afpersing</text:p>
          </table:table-cell>
        </table:table-row>
        <table:table-row>
          <table:table-cell table:style-name="table.cell.border-bottom.border-left.border-right.padding-top.top.pleft.pright" table:number-rows-spanned="4">
            <text:p text:style-name="text.cell.7.left">6: Zwaar geweld</text:p>
          </table:table-cell>
          <table:table-cell table:style-name="table.cell.border-bottom.border-right.padding-top.top.pleft.pright">
            <text:p text:style-name="text.cell.7.left">Vrijheidsberoving</text:p>
          </table:table-cell>
        </table:table-row>
        <table:table-row>
          <table:table-cell table:style-name="table.cell.border-bottom.border-left.border-right.padding-top.top.pleft.pright">
            <text:p text:style-name="text.cell.7.left">Zware mishandeling</text:p>
          </table:table-cell>
        </table:table-row>
        <table:table-row>
          <table:table-cell table:style-name="table.cell.border-bottom.border-left.border-right.padding-top.top.pleft.pright">
            <text:p text:style-name="text.cell.7.left">Zware mishandeling voorbedachten rade</text:p>
          </table:table-cell>
        </table:table-row>
        <table:table-row>
          <table:table-cell table:style-name="table.cell.border-bottom.border-left.border-right.padding-top.top.pleft.pright">
            <text:p text:style-name="text.cell.7.left">Gijzeling</text:p>
          </table:table-cell>
        </table:table-row>
        <table:table-row>
          <table:table-cell table:style-name="table.cell.border-bottom.border-left.border-right.padding-top.top.pleft.pright" table:number-rows-spanned="9">
            <text:p text:style-name="text.cell.7.left">7: Zeden</text:p>
          </table:table-cell>
          <table:table-cell table:style-name="table.cell.border-bottom.border-right.padding-top.top.pleft.pright">
            <text:p text:style-name="text.cell.7.left">Kinderporno</text:p>
          </table:table-cell>
        </table:table-row>
        <table:table-row>
          <table:table-cell table:style-name="table.cell.border-bottom.border-left.border-right.padding-top.top.pleft.pright">
            <text:p text:style-name="text.cell.7.left">Verleiding minderjarige tot ontucht</text:p>
          </table:table-cell>
        </table:table-row>
        <table:table-row>
          <table:table-cell table:style-name="table.cell.border-bottom.border-left.border-right.padding-top.top.pleft.pright">
            <text:p text:style-name="text.cell.7.left">Ontucht met misbruik van gezag</text:p>
          </table:table-cell>
        </table:table-row>
        <table:table-row>
          <table:table-cell table:style-name="table.cell.border-bottom.border-left.border-right.padding-top.top.pleft.pright">
            <text:p text:style-name="text.cell.7.left">Ontucht met een wilsonbekwame</text:p>
          </table:table-cell>
        </table:table-row>
        <table:table-row>
          <table:table-cell table:style-name="table.cell.border-bottom.border-left.border-right.padding-top.top.pleft.pright">
            <text:p text:style-name="text.cell.7.left">Gemeenschap &lt;16 jaar</text:p>
          </table:table-cell>
        </table:table-row>
        <table:table-row>
          <table:table-cell table:style-name="table.cell.border-bottom.border-left.border-right.padding-top.top.pleft.pright">
            <text:p text:style-name="text.cell.7.left">Aanranding</text:p>
          </table:table-cell>
        </table:table-row>
        <table:table-row>
          <table:table-cell table:style-name="table.cell.border-bottom.border-left.border-right.padding-top.top.pleft.pright">
            <text:p text:style-name="text.cell.7.left">Gemeenschap met wilsonbekwame</text:p>
          </table:table-cell>
        </table:table-row>
        <table:table-row>
          <table:table-cell table:style-name="table.cell.border-bottom.border-left.border-right.padding-top.top.pleft.pright">
            <text:p text:style-name="text.cell.7.left">Gemeenschap &lt; 12 jaar</text:p>
          </table:table-cell>
        </table:table-row>
        <table:table-row>
          <table:table-cell table:style-name="table.cell.border-bottom.border-left.border-right.padding-top.top.pleft.pright">
            <text:p text:style-name="text.cell.7.left">Verkrachting</text:p>
          </table:table-cell>
        </table:table-row>
        <table:table-row>
          <table:table-cell table:style-name="table.cell.border-bottom.border-left.border-right.padding-top.top.pleft.pright" table:number-rows-spanned="3">
            <text:p text:style-name="text.cell.7.left">8: Leven</text:p>
          </table:table-cell>
          <table:table-cell table:style-name="table.cell.border-bottom.border-right.padding-top.top.pleft.pright">
            <text:p text:style-name="text.cell.7.left">Kinderdoodslag</text:p>
          </table:table-cell>
        </table:table-row>
        <table:table-row>
          <table:table-cell table:style-name="table.cell.border-bottom.border-left.border-right.padding-top.top.pleft.pright">
            <text:p text:style-name="text.cell.7.left">Kindermoord</text:p>
          </table:table-cell>
        </table:table-row>
        <table:table-row>
          <table:table-cell table:style-name="table.cell.border-bottom.border-left.border-right.padding-top.top.pleft.pright">
            <text:p text:style-name="text.cell.7.left">Doodslag</text:p>
          </table:table-cell>
        </table:table-row>
        <table:table-row>
          <table:table-cell table:style-name="table.cell.border-bottom.border-left.border-right.padding-top.top.pleft.pright" table:number-rows-spanned="2">
            <text:p text:style-name="text.cell.7.left">9: Brand &amp; Drinkwater</text:p>
          </table:table-cell>
          <table:table-cell table:style-name="table.cell.border-bottom.border-right.padding-top.top.pleft.pright">
            <text:p text:style-name="text.cell.7.left">Brandstichting</text:p>
          </table:table-cell>
        </table:table-row>
        <table:table-row>
          <table:table-cell table:style-name="table.cell.border-bottom.border-left.border-right.padding-top.top.pleft.pright">
            <text:p text:style-name="text.cell.7.left">Vergiftigen van drinkwater</text:p>
          </table:table-cell>
        </table:table-row>
        <table:table-row>
          <table:table-cell table:style-name="table.cell.border-bottom.border-left.border-right.padding-top.top.pleft.pright" table:number-rows-spanned="2">
            <text:p text:style-name="text.cell.7.left">10: Leven extra</text:p>
          </table:table-cell>
          <table:table-cell table:style-name="table.cell.border-bottom.border-right.padding-top.top.pleft.pright">
            <text:p text:style-name="text.cell.7.left">Doodslag gecombineerd met een ander delict</text:p>
          </table:table-cell>
        </table:table-row>
        <table:table-row>
          <table:table-cell table:style-name="table.cell.border-bottom.border-left.border-right.padding-top.top.pleft.pright">
            <text:p text:style-name="text.cell.7.left">Moord</text:p>
          </table:table-cell>
        </table:table-row>
        <table:table-row>
          <table:table-cell table:style-name="table.cell." table:number-columns-spanned="2">
            <text:p text:style-name="ifm_p_font.normal_size.6.93pt_mt..5mm_indent.-0.1161in_mleft.0.1161in_ifm"><text:bookmark-start text:name="n23"/><text:span text:style-name="ifm_span_font.superscript_size.6.93pt_ifm">1</text:span><text:s/><text:bookmark-end text:name="n23"/>Dit cluster komt niet voor in BooG, maar is toegevoegd aangezien de aard van het delict voor de DBBC registratie nog niet altijd bekend is.</text:p>
          </table:table-cell>
        </table:table-row>
      </table:table>
      <text:h text:style-name="ifm_p_font.bold_mt.5.08mm_page.break-before_ifm" text:outline-level="4">BIJLAGE<text:s/>V<text:s/>– FEITELIJKE CLASSIFICATIE VAN DSM-IV-TR</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S 1: Klinische 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Stoornissen in de kindertijd</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Stoornissen in de impulsbeheersing</text:p>
          </table:table-cell>
        </table:table-row>
        <table:table-row table:style-name="zebra.body.odd">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Restgroep diagnoses</text:p>
            <text:p text:style-name="text.cell.7.left">Problemen in verband met misbruik of verwaarlozing</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AS 2: Persoonlijkheids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AS 4: Psychosociale en omgevingsfactor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AS 5: GAF-score</text:span></text:p>
            </table:table-cell>
          </table:table-row>
          <table:table-row table:style-name="zebra.head.row2">
            <table:table-cell table:style-name="table.cell.border-bottom.border-left.border-right.padding-top.bottom.pleft.pright">
              <text:p text:style-name="text.cell.7.left"><text:span text:style-name="ifm_span_color.ffffff_ifm">GAF </text:span></text:p>
            </table:table-cell>
          </table:table-row>
        </table:table-header-rows>
        <table:table-row table:style-name="zebra.body.odd">
          <table:table-cell table:style-name="table.cell.border-bottom.border-left.border-right.padding-top.top.pleft.pright">
            <text:p text:style-name="text.cell.7.left">GAF 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h text:style-name="ifm_p_font.bold_mt.5.08mm_page.break-before_ifm" text:outline-level="4">BIJLAGE<text:s/>VI<text:s/>– DBBC-BEROEPENTABEL</text:h>
      <text:h text:style-name="ifm_p_font.bold_mt.5.08mm_page.keep-with-next_ifm" text:outline-level="5">Hoofdbehandelaar en behandelaren</text:h>
      <text:p text:style-name="ifm_p_mt.4.23mm_ifm">Alle in de wet BIG<text:note text:id="n24" text:note-class="footnote"><text:note-citation text:label="23 ">23</text:note-citation><text:note-body><text:p text:style-name="ifm_p_font.normal_size.6.93pt_mt..5mm_indent.-0.1161in_mleft.0.1161in_ifm">De wet BIG beschrijft de bevoegd- en bekwaamheden van professionals in de zorg en de WGBO regelt de relatie tussen patiënt en zorgverlener. Deze bieden ook in het gebruik van het DBBC-model het leidende kader.</text:p></text:note-body></text:note> geregistreerde beroepen die bevoegd én bekwaam zijn om patiënten te classificeren volgens de DSM-IV-TR, kunnen patiënten typeren met behulp van de typeringslijst.</text:p>
      <text:p text:style-name="ifm_p_mt.3.7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BC-traject plaatsvinden. De hoofdbehandelaar is dus verantwoordelijk voor het openen van een DBBC, het vastleggen van de typering, het diagnosticeren volgens de DSM-IV-TR en het afsluiten van de DBBC na controle van de vast te leggen elementen. Uitsluitend zorgverleners met een beroep dat is opgenomen in het BIG-register en die bevoegd en bekwaam zijn om patiënten te classificeren volgens de systematiek van de DSM-IV-TR kunnen als hoofdbehandelaar worden aangemerkt.</text:p>
      <text:p text:style-name="ifm_p_ifm">Zorgverleners die geen hoofdbehandelaar zijn (en dus geen patiënten typeren) worden behandelaar genoemd. Zij registreren dus alleen activiteiten en verrichtingen. Een hoofdbehandelaar is vaak ook behandelaar en registreert dus ook activiteiten en verrichtingen.</text:p>
      <text:h text:style-name="ifm_p_font.bold_mt.5.08mm_page.keep-with-next_ifm" text:outline-level="5">De DBBC-beroepentabel</text:h>
      <text:p text:style-name="ifm_p_mt.4.23mm_ifm">De DBBC-beroepentabel sluit aan bij het beroepenschema van het Coördinerend Orgaan Nascholing en Opleiding.</text:p>
      <text:p text:style-name="ifm_p_ifm">Dit schema onderscheidt zes beroepenclusters. In de DBBC-beroepentabel is hier de cluster ‘medische beroepen werkzaam in de ggz’ aan toegevoegd. Hieronder vallen die beroepen, die vanuit hun somatische beroep activiteiten in de fz uitvoeren, maar die niet primair (breder) opgeleid zijn voor een rol in de fz. Denk hierbij aan de huisarts, neuroloog, klinisch geriater, fysiotherapeut en dergelijke.</text:p>
      <text:p text:style-name="ifm_p_mt.3.7mm_ifm">De DBBC-beroepentabel onderscheidt in elk beroepencluster vier niveaus:</text:p>
      <text:p text:style-name="ifm_p_ifm"><text:span text:style-name="ifm_span_font.italic_ifm">Basisberoep initieel</text:span></text:p>
      <text:p text:style-name="ifm_p_ifm">De functionaris heeft een initiële opleiding afgerond die in staat stelt tot het uitoefenen van het betreffende agogische, vaktherapeutische, psychologische of verpleegkundige beroep.</text:p>
      <text:p text:style-name="ifm_p_ifm"><text:span text:style-name="ifm_span_font.italic_ifm">Basisberoep gezondheidszorg</text:span></text:p>
      <text:p text:style-name="ifm_p_ifm">Artikel 3- en (beoogd) artikel 34-beroepen, genoemde beroepen voldoen aan de Wet BIG.</text:p>
      <text:p text:style-name="ifm_p_ifm"><text:span text:style-name="ifm_span_font.italic_ifm">Specialisatie/functiedifferentiatie</text:span></text:p>
      <text:p text:style-name="ifm_p_ifm">Hieronder vallen beroepen die opgeleid zijn tot basisberoep (dus artikel 3 en (beoogd) artikel 34) én in aanvulling daarop een erkende ggz specialisatie hebben afgerond.</text:p>
      <text:p text:style-name="ifm_p_ifm"><text:span text:style-name="ifm_span_font.italic_ifm">Specialisme</text:span></text:p>
      <text:p text:style-name="ifm_p_ifm">Functionarissen zijn opgeleid tot basisberoep gezondheidszorg (artikel 3) én zijn in aanvulling daarop gespecialiseerd/hebben een erkend specialisme (artikel 14 wet BIG).</text:p>
      <text:p text:style-name="ifm_p_mt.3.7mm_ifm">Bij de indeling van de in de instelling werkzame behandelaren volgens de beroepentabel moet onderscheid gemaakt worden tussen:</text:p>
      <text:p text:style-name="ifm_p_ifm"><text:span text:style-name="ifm_span_font.italic_ifm">Beroepen</text:span></text:p>
      <text:p text:style-name="ifm_p_ifm">Die beroepen die (individueel) bevoegd/bekwaam zijn om een zelfstandige rol in het behandelproces van de patiënt in de tweedelijns ggz te vervullen.</text:p>
      <text:p text:style-name="ifm_p_ifm"><text:span text:style-name="ifm_span_font.italic_ifm">Taken</text:span></text:p>
      <text:p text:style-name="ifm_p_ifm">Taken zijn de activiteiten en verrichtingen die in het primaire proces door beroepen worden uitgevoerd. De uitgevoerde taken worden in het DBBC-model geregistreerd via de activiteiten- en verrichtingenlijst.</text:p>
      <text:p text:style-name="ifm_p_ifm"><text:span text:style-name="ifm_span_font.italic_ifm">Functies</text:span></text:p>
      <text:p text:style-name="ifm_p_ifm">Instellingen maken via functies (en functieomschrijvingen) een vertaalslag van beroepen naar taken: welke beroepen voeren welke taken uit? Hiervoor zijn de instellingen zelf verantwoordelijk dat dit plaatsvindt binnen de geldende wettelijke kaders (volgens de Wet BIG/tuchtrecht etc.).</text:p>
      <text:p text:style-name="ifm_p_mt.3.7mm_ifm"><text:span text:style-name="ifm_span_font.italic_ifm">Voorbeeld: </text:span>De ‘geneesheer directeur’ is veelal van beroep psychiater en is binnen de organisatie in de rol/functie van geneesheer directeur werkzaam. Als hij echter directe tijd besteedt aan het behandeltraject van een individuele patiënt, dan schrijft hij zijn gewerkte tijd onder het beroep ‘psychiater’.</text:p>
      <text:p text:style-name="ifm_p_mt.3.7mm_ifm">De opgenomen lijst van beroepen op de beroepentabel is uitputtend, met uitzondering van de genoemde beroepen in categorie 3 (specialisatie/functiedifferentiatie (SF). De instelling kan onder eigen verantwoordelijkheid vergelijkbare beroepen laten registreren onder de noemer ‘overig [naam betreffend beroepencluster] SF’.</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DB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 beschrijving</text:span></text:p>
            </table:table-cell>
            <table:table-cell table:style-name="table.cell.border-top.border-bottom.border-right.padding-top.bottom.pleft.pright" table:number-columns-spanned="2">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able:number-columns-spanned="2">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able:number-columns-spanned="2">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able:number-columns-spanned="2">
            <text:p text:style-name="text.cell.7.left">Arts (waaronder Agio/ 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able:number-columns-spanned="2">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able:number-columns-spanned="2">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able:number-columns-spanned="2">
            <text:p text:style-name="text.cell.7.left">Sociaal geriater</text:p>
          </table:table-cell>
        </table:table-row>
        <table:table-row table:style-name="zebra.body.odd">
          <table:table-cell table:style-name="table.cell.border-bottom.border-left.border-right.padding-top.top.pleft.pright">
            <text:p text:style-name="text.cell.7.left">MB.SF.AVG</text:p>
          </table:table-cell>
          <table:table-cell table:style-name="table.cell.border-bottom.border-right.padding-top.top.pleft.pright">
            <text:p text:style-name="text.cell.7.left">MB – AVG</text:p>
          </table:table-cell>
          <table:table-cell table:style-name="table.cell.border-bottom.border-right.padding-top.top.pleft.pright" table:number-columns-spanned="2">
            <text:p text:style-name="text.cell.7.left">Arts voor verstandelijk gehandicapten (AVG)</text:p>
          </table:table-cell>
        </table:table-row>
        <table:table-row>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able:number-columns-spanned="2">
            <text:p text:style-name="text.cell.7.left">Overig medisch SF</text:p>
          </table:table-cell>
        </table:table-row>
        <table:table-row table:style-name="zebra.body.odd">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able:number-columns-spanned="2">
            <text:p text:style-name="text.cell.7.left"><text:span text:style-name="ifm_span_font.italic_ifm">Specialisme (SP)</text:span></text:p>
          </table:table-cell>
        </table:table-row>
        <table:table-row>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able:number-columns-spanned="2">
            <text:p text:style-name="text.cell.7.left">Psychiater</text:p>
          </table:table-cell>
        </table:table-row>
        <table:table-row table:style-name="zebra.body.odd">
          <table:table-cell table:style-name="table.cell.border-bottom.border-left.border-right.padding-top.top.pleft.pright">
            <text:p text:style-name="text.cell.7.left">MB. Sp.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able:number-columns-spanned="2">
            <text:p text:style-name="text.cell.7.left">Specialist Ouderengeneeskunde</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able:number-columns-spanned="2">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able:number-columns-spanned="2">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able:number-columns-spanned="2">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able:number-columns-spanned="2">
            <text:p text:style-name="text.cell.7.left"><text:span text:style-name="ifm_span_font.bold_ifm">Agogische beroepen</text:span></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able:number-columns-spanned="2">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able:number-columns-spanned="2">
            <text:p text:style-name="text.cell.7.left">Maatschappelijk werkende (MWD)</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able:number-columns-spanned="2">
            <text:p text:style-name="text.cell.7.left">Sociaal Pedagogisch Hulpverlener (SPH)</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able:number-columns-spanned="2">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able:number-columns-spanned="2">
            <text:p text:style-name="text.cell.7.left">Ggz-agoog</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able:number-columns-spanned="2">
            <text:p text:style-name="text.cell.7.left"><text:span text:style-name="ifm_span_font.italic_ifm">SF Specialisatie / functiedifferentiatie</text:span></text:p>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able:number-columns-spanned="2">
            <text:p text:style-name="text.cell.7.left">Ggz-agoog</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able:number-columns-spanned="2">
            <text:p text:style-name="text.cell.7.left">Agoog K&amp;J psychiatrie</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able:number-columns-spanned="2">
            <text:p text:style-name="text.cell.7.left">Overig agogisch SF</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able:number-columns-spanned="2">
            <text:p text:style-name="text.cell.7.left"><text:span text:style-name="ifm_span_font.bold_ifm">Psychologische beroepen</text:span></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able:number-columns-spanned="2">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able:number-columns-spanned="2">
            <text:p text:style-name="text.cell.7.left">Pedagoog (waaronder orthopedagoog)</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able:number-columns-spanned="2">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able:number-columns-spanned="2">
            <text:p text:style-name="text.cell.7.left">Psycholoog (geen verdere specialisatie)</text:p>
          </table:table-cell>
        </table:table-row>
        <table:table-row>
          <table:table-cell table:style-name="table.cell.border-bottom.border-left.border-right.padding-top.top.pleft.pright">
            <text:p text:style-name="text.cell.7.left">PB.BG</text:p>
          </table:table-cell>
          <table:table-cell table:style-name="table.cell.border-bottom.border-right.padding-top.top.pleft.pright">
            <text:p text:style-name="text.cell.7.left">Basisgroep Gezondheidzorg (BG)</text:p>
          </table:table-cell>
          <table:table-cell table:style-name="table.cell.border-bottom.border-right.padding-top.top.pleft.pright" table:number-columns-spanned="2">
            <text:p text:style-name="text.cell.7.left">Basisgroep Gezondheidzorg (BG)</text:p>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able:number-columns-spanned="2">
            <text:p text:style-name="text.cell.7.left">Gz-psycholoog</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able:number-columns-spanned="2">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able:number-columns-spanned="2">
            <text:p text:style-name="text.cell.7.left">Gedragstherapeut</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able:number-columns-spanned="2">
            <text:p text:style-name="text.cell.7.left">K&amp;J therapeut</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able:number-columns-spanned="2">
            <text:p text:style-name="text.cell.7.left">Overige psychologische SF</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able:number-columns-spanned="2">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able:number-columns-spanned="2">
            <text:p text:style-name="text.cell.7.left">Klinisch psycholoog</text:p>
          </table:table-cell>
        </table:table-row>
        <table:table-row>
          <table:table-cell table:style-name="table.cell.border-bottom.border-left.border-right.padding-top.top.pleft.pright">
            <text:p text:style-name="text.cell.7.left">PB.SP.klinneurops</text:p>
          </table:table-cell>
          <table:table-cell table:style-name="table.cell.border-bottom.border-right.padding-top.top.pleft.pright">
            <text:p text:style-name="text.cell.7.left">PB – klin.neuropsych</text:p>
          </table:table-cell>
          <table:table-cell table:style-name="table.cell.border-bottom.border-right.padding-top.top.pleft.pright" table:number-columns-spanned="2">
            <text:p text:style-name="text.cell.7.left">Klinisch neuropsycholoog</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able:number-columns-spanned="2">
            <text:p text:style-name="text.cell.7.left"><text:span text:style-name="ifm_span_font.bold_ifm">Vaktherapeutische beoepen</text:span></text:p>
          </table:table-cell>
        </table:table-row>
        <table:table-row>
          <table:table-cell table:style-name="table.cell.border-bottom.border-left.border-right.padding-top.top.pleft.pright">
            <text:p text:style-name="text.cell.7.left"><text:span text:style-name="ifm_span_font.italic_ifm">VK.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able:number-columns-spanned="2">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able:number-columns-spanned="2">
            <text:p text:style-name="text.cell.7.left">Vaktherapeut psychomotorisch (PMT)</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able:number-columns-spanned="2">
            <text:p text:style-name="text.cell.7.left">Vaktherapeut creatief (CT)</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able:number-columns-spanned="2">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VK.BG.gzpsy</text:p>
          </table:table-cell>
          <table:table-cell table:style-name="table.cell.border-bottom.border-right.padding-top.top.pleft.pright">
            <text:p text:style-name="text.cell.7.left">VK – Gz-vakth</text:p>
          </table:table-cell>
          <table:table-cell table:style-name="table.cell.border-bottom.border-right.padding-top.top.pleft.pright" table:number-columns-spanned="2">
            <text:p text:style-name="text.cell.7.left">Gz-vaktherapeut</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able:number-columns-spanned="2">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able:number-columns-spanned="2">
            <text:p text:style-name="text.cell.7.left">Ggz-vaktherapeut</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able:number-columns-spanned="2">
            <text:p text:style-name="text.cell.7.left">Overig vaktherapeutisch SF</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able:number-columns-spanned="2">
            <text:p text:style-name="text.cell.7.left"><text:span text:style-name="ifm_span_font.bold_ifm">Verpleegkundige beroepen</text:span></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able:number-columns-spanned="2">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VB.BG-verplk</text:p>
          </table:table-cell>
          <table:table-cell table:style-name="table.cell.border-bottom.border-right.padding-top.top.pleft.pright">
            <text:p text:style-name="text.cell.7.left">VB – verplk</text:p>
          </table:table-cell>
          <table:table-cell table:style-name="table.cell.border-bottom.border-right.padding-top.top.pleft.pright" table:number-columns-spanned="2">
            <text:p text:style-name="text.cell.7.left">Verpleegkundige (art.3)</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able:number-columns-spanned="2">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able:number-columns-spanned="2">
            <text:p text:style-name="text.cell.7.left">Sociaal Psych. Verpleegkundige (SPV)</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able:number-columns-spanned="2">
            <text:p text:style-name="text.cell.7.left">Consultatief Psych. Verpleegkundige (CPV)</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able:number-columns-spanned="2">
            <text:p text:style-name="text.cell.7.left">Forensisch Psychiatrisch Verpleegkundige (FVP)</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able:number-columns-spanned="2">
            <text:p text:style-name="text.cell.7.left">Overig</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able:number-columns-spanned="2">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able:number-columns-spanned="2">
            <text:p text:style-name="text.cell.7.left">Ggz verpleegkundig specialist</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able:number-columns-spanned="2">
            <text:p text:style-name="text.cell.7.left"><text:span text:style-name="ifm_span_font.bold_ifm">Somatische beroepen</text:span></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able:number-columns-spanned="2">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able:number-columns-spanned="2">
            <text:p text:style-name="text.cell.7.left">Fysiotherapeut</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able:number-columns-spanned="2">
            <text:p text:style-name="text.cell.7.left">Ergotherapeut</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able:number-columns-spanned="2">
            <text:p text:style-name="text.cell.7.left">Diëtist</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able:number-columns-spanned="2">
            <text:p text:style-name="text.cell.7.left">Logopedist</text:p>
          </table:table-cell>
        </table:table-row>
        <table:table-row>
          <table:table-cell table:style-name="table.cell.border-bottom.border-left.border-right.padding-top.top.pleft.pright">
            <text:p text:style-name="text.cell.7.left">OV.SP</text:p>
          </table:table-cell>
          <table:table-cell table:style-name="table.cell.border-bottom.border-right.padding-top.top.pleft.pright">
            <text:p text:style-name="text.cell.7.left">Specialisme (SP)</text:p>
          </table:table-cell>
          <table:table-cell table:style-name="table.cell.border-bottom.border-right.padding-top.top.pleft.pright" table:number-columns-spanned="2">
            <text:p text:style-name="text.cell.7.left">Specialisatie/functiedifferentiatie</text:p>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able:number-columns-spanned="2">
            <text:p text:style-name="text.cell.7.left">Neuroloog</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able:number-columns-spanned="2">
            <text:p text:style-name="text.cell.7.left">Huisarts</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able:number-columns-spanned="2">
            <text:p text:style-name="text.cell.7.left">Kinderarts</text:p>
          </table:table-cell>
        </table:table-row>
        <table:table-row>
          <table:table-cell table:style-name="table.cell.border-bottom.border-left.border-right.padding-top.top.pleft.pright">
            <text:p text:style-name="text.cell.7.left">OV.SP.kger</text:p>
          </table:table-cell>
          <table:table-cell table:style-name="table.cell.border-bottom.border-right.padding-top.top.pleft.pright">
            <text:p text:style-name="text.cell.7.left">OV -Klin.geriater</text:p>
          </table:table-cell>
          <table:table-cell table:style-name="table.cell.border-bottom.border-right.padding-top.top.pleft.pright" table:number-columns-spanned="2">
            <text:p text:style-name="text.cell.7.left">Klinisch geriater</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able:number-columns-spanned="2">
            <text:p text:style-name="text.cell.7.left">Arts maatschappij en gezondheid</text:p>
          </table:table-cell>
        </table:table-row>
      </table:table>
      <text:h text:style-name="ifm_p_font.bold_mt.5.08mm_page.break-before_ifm" text:outline-level="4">BIJLAGE<text:s/>VII<text:s/>– OMSCHRIJVING SGLVG+</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GLVG+</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personen die veroordeeld zijn onder het volwassen strafrecht (doorgaans 18 jaar en ouder) met een forensische zorgtitel, die in aanmerking komen voor plaatsing in een instelling met een toelating ‘sterk gedragsgestoord, licht verstandelijk gehandicapt met behandeling (SGLVG+)’.</text:p>
            <text:p text:style-name="text.cell.7.left">Zij beschikken over een IQ tussen de 50 en 85, waarbij sprake is van een achterstand in sociaal-emotioneel functioneren en zelfredzaamheid.</text:p>
            <text:p text:style-name="text.cell.7.left">Het gedrag en psychisch functioneren van deze patiënten veroorzaken ernstige problemen op meerdere vlakken in het dagelijks leven. Zij laten onbegrepen en risicovol gedrag zien, dat veroorzaakt wordt door complexe meervoudige stoornissen. Er is sprake van een achterstand in sociaal-emotioneel functioneren.</text:p>
            <text:p text:style-name="text.cell.7.left">Voor het leveren van noodzakelijke zorg bestaat de noodzaak van opname; de hulpvraag van deze patiënten verandert hierbij continu van intensiteit en is onvoorspelbaar.</text:p>
          </table:table-cell>
        </table:table-row>
        <table:table-row>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De verblijfsintensiteit is niet bepalend voor het al dan niet van toepassing zijn van deze deelprestatie.</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deweeks en in het weekend in de woning</text:p>
            <text:p text:style-name="text.cell.7.left">(instelling)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Er is sprake van beveiligingsniveau 2. Dit is een gemiddeld beveiligingsniveau, waarbij patiënten worden geplaatst die, binnen een redelijke termijn, vrijheden kunnen krijgen. Het voor deze doelgroep in te zetten VOV-personeel beschikt over een op gedragsproblematiek toegesneden opleiding en training. De patiënten behoeven continue nabijheid, in sommige gevallen continu toezicht, van medewerkers.</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Patiënten verblijven in kleinschalige voorzieningen, die beschikken over een omvangrijk behandel- en zorgaanbod, inclusief dagbesteding.</text:p>
            <text:p text:style-name="text.cell.7.left">De beperkte groepsgrootte is een verhogende factor voor de totale omvang van de voorziening.</text:p>
            <text:p text:style-name="text.cell.7.left">Binnen de voorziening zijn specifieke bouwkundige en installatietechnische aanpassingen op het gebied van gedragsproblematiek aanwezig.</text:p>
            <text:p text:style-name="text.cell.7.left">Het gaat bij deze setting specifiek om een setting voor geestelijk gehandicapten (LVG). Het is nadrukkelijk geen psychiatrische setting.</text:p>
          </table:table-cell>
        </table:table-row>
      </table:table>
      <text:h text:style-name="ifm_p_font.bold_mt.5.08mm_page.break-before_ifm" text:outline-level="4">BIJLAGE<text:s/>VIII<text:s/>– DEELPRESTATIES VERBLIJF</text:h>
      <text:h text:style-name="ifm_p_font.bold_mt.5.08mm_page.keep-with-next_ifm" text:outline-level="5">Overzicht verschillende verblijfssoorten</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Beveiligingsniveau</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ext:p text:style-name="text.cell.7.center"><text:span text:style-name="ifm_span_color.ffffff_ifm">(Zeer) laag (1)</text:span></text:p>
            </table:table-cell>
            <table:table-cell table:style-name="table.cell.border-bottom.border-right.padding-top.bottom.pleft.pright">
              <text:p text:style-name="text.cell.7.center"><text:span text:style-name="ifm_span_color.ffffff_ifm">Gemiddeld (2)<text:span text:style-name="ifm_span_font.superscript_ifm"><text:bookmark-ref text:reference-format="text" text:ref-name="n25">1</text:bookmark-ref></text:span></text:span></text:p>
            </table:table-cell>
            <table:table-cell table:style-name="table.cell.border-bottom.border-right.padding-top.bottom.pleft.pright">
              <text:p text:style-name="text.cell.7.center"><text:span text:style-name="ifm_span_color.ffffff_ifm">Hoog</text:span></text:p>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Zeer hoog (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center">A1</text:p>
          </table:table-cell>
          <table:table-cell table:style-name="table.cell.border-bottom.border-right.padding-top.top.pleft.pright">
            <text:p text:style-name="text.cell.7.center">A2</text:p>
          </table:table-cell>
          <table:table-cell table:style-name="table.cell.border-bottom.border-right.padding-top.top.pleft.pright">
            <text:p text:style-name="text.cell.7.center">A3</text:p>
          </table:table-cell>
          <table:table-cell table:style-name="table.cell.border-bottom.border-right.padding-top.top.pleft.pright">
            <text:p text:style-name="text.cell.7.center">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center">B1</text:p>
          </table:table-cell>
          <table:table-cell table:style-name="table.cell.border-bottom.border-right.padding-top.top.pleft.pright">
            <text:p text:style-name="text.cell.7.center">B2</text:p>
          </table:table-cell>
          <table:table-cell table:style-name="table.cell.border-bottom.border-right.padding-top.top.pleft.pright">
            <text:p text:style-name="text.cell.7.center">B3</text:p>
          </table:table-cell>
          <table:table-cell table:style-name="table.cell.border-bottom.border-right.padding-top.top.pleft.pright">
            <text:p text:style-name="text.cell.7.center">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center">C1</text:p>
          </table:table-cell>
          <table:table-cell table:style-name="table.cell.border-bottom.border-right.padding-top.top.pleft.pright">
            <text:p text:style-name="text.cell.7.center">C2</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center">D1</text:p>
          </table:table-cell>
          <table:table-cell table:style-name="table.cell.border-bottom.border-right.padding-top.top.pleft.pright">
            <text:p text:style-name="text.cell.7.center">D2</text:p>
          </table:table-cell>
          <table:table-cell table:style-name="table.cell.border-bottom.border-right.padding-top.top.pleft.pright">
            <text:p text:style-name="text.cell.7.center">D3</text:p>
          </table:table-cell>
          <table:table-cell table:style-name="table.cell.border-bottom.border-right.padding-top.top.pleft.pright">
            <text:p text:style-name="text.cell.7.center">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center">E1</text:p>
          </table:table-cell>
          <table:table-cell table:style-name="table.cell.border-bottom.border-right.padding-top.top.pleft.pright">
            <text:p text:style-name="text.cell.7.center">E2</text:p>
          </table:table-cell>
          <table:table-cell table:style-name="table.cell.border-bottom.border-right.padding-top.top.pleft.pright">
            <text:p text:style-name="text.cell.7.center">E3</text:p>
          </table:table-cell>
          <table:table-cell table:style-name="table.cell.border-bottom.border-right.padding-top.top.pleft.pright">
            <text:p text:style-name="text.cell.7.center">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center">F1</text:p>
          </table:table-cell>
          <table:table-cell table:style-name="table.cell.border-bottom.border-right.padding-top.top.pleft.pright">
            <text:p text:style-name="text.cell.7.center">F2</text:p>
          </table:table-cell>
          <table:table-cell table:style-name="table.cell.border-bottom.border-right.padding-top.top.pleft.pright">
            <text:p text:style-name="text.cell.7.center">F3</text:p>
          </table:table-cell>
          <table:table-cell table:style-name="table.cell.border-bottom.border-right.padding-top.top.pleft.pright">
            <text:p text:style-name="text.cell.7.center">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center">G1</text:p>
          </table:table-cell>
          <table:table-cell table:style-name="table.cell.border-bottom.border-right.padding-top.top.pleft.pright">
            <text:p text:style-name="text.cell.7.center">G2</text:p>
          </table:table-cell>
          <table:table-cell table:style-name="table.cell.border-bottom.border-right.padding-top.top.pleft.pright">
            <text:p text:style-name="text.cell.7.center">G3</text:p>
          </table:table-cell>
          <table:table-cell table:style-name="table.cell.border-bottom.border-right.padding-top.top.pleft.pright">
            <text:p text:style-name="text.cell.7.center">G4</text:p>
          </table:table-cell>
        </table:table-row>
        <table:table-row>
          <table:table-cell table:style-name="table.cell." table:number-columns-spanned="5">
            <text:p text:style-name="ifm_p_font.normal_size.6.93pt_mt..5mm_indent.-0.1161in_mleft.0.1161in_ifm"><text:bookmark-start text:name="n25"/><text:span text:style-name="ifm_span_font.superscript_size.6.93pt_ifm">1</text:span><text:s/><text:bookmark-end text:name="n25"/>Voor beveiligingsniveau 2 geldt voor zorg, geleverd aan personen die een indicatie SGLVG+ hebben en verblijven in een setting die voldoet aan de beschrijving ‘SGLVG+’, een hogere NHC toeslag. Voor de omschrijving ‘SGLVG+’: zie bijlage VII. Zie bijlage IX voor de beveiligingsniveaus, waarbij er voor beveiligingsniveau 2 twee varianten bestaan: 2-hoog en 2-laag.</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stabiel, er is kans op verstoring in het psychiatrisch ziektebeeld wanneer de patiënt buiten de structuur van de afdeling verblijft.</text:p>
            <text:p text:style-name="text.cell.7.left">• Er is sprake van ziektebesef en (enige mate van) ziekte-inzicht, de copingvaardigheden om hiermee om te gaan zijn binnen de structuur van de afdeling voldoende.</text:p>
            <text:p text:style-name="text.cell.7.left">• Er is sprake van behandelresponsiviteit / bereidheid tot behandeling.</text:p>
            <text:p text:style-name="text.cell.7.left">• Er bestaat geen risico op terugval op korte termijn wanneer de patiënt in de structuur van de afdeling verblijft.</text:p>
            <text:p text:style-name="text.cell.7.left">• Er bestaat geen kans op ontregelend en ontwrichtend gedrag wanneer de patiënt in de structuur van de afdeling verblijft.</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Er is sprake van maatschappelijk relevante dagbesteding.</text:p>
            <text:p text:style-name="text.cell.7.left">• ADL-vaardigheden zijn voldoende.</text:p>
            <text:p text:style-name="text.cell.7.left">• Er is een sociaal netwerk aanwezig, maar de patiënt heeft ondersteuning nodig bij het onderhouden van het sociaal netwerk.</text:p>
            <text:p text:style-name="text.cell.7.left">• Er is enige ondersteuning nodi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laag tot matig en/of de maatschappelijke impact bij terugval is laag tot matig (denk hierbij bijv. aan diefstal).</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gericht op herstel en groei van de autonomie, er is sprake van rolherstel naar de samenleving / resocialisatie. Er is sprake van ondersteunende bejegen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Er is behoefte aan begeleiding bij groepsmomenten.</text:p>
            <text:p text:style-name="text.cell.7.left">24-uurszorg is aanwezig, maar de patiënt doet hier niet voortdurend een beroep op.</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0,3 en minder netto fte<text:span text:style-name="ifm_span_font.superscript_ifm"><text:bookmark-ref text:reference-format="text" text:ref-name="n26"/></text:span> per bed/plaats ingezet.</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text:s/><text:bookmark-end text:name="n26"/>Netto fte staat voor ingeroosterd zorgverlenend VOV-personeel.</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stabiel, er is een lichte verstoring in het psychiatrisch ziektebeeld.</text:p>
            <text:p text:style-name="text.cell.7.left">• Er is sprake van ziektebesef en enige mate van ziekte-inzicht, de copingvaardigheden om hiermee om te gaan zijn in enige mate beperkt, patiënt behoeft hierbij ondersteuning.</text:p>
            <text:p text:style-name="text.cell.7.left">• Er is sprake van behandelresponsiviteit / bereidheid tot behandeling.</text:p>
            <text:p text:style-name="text.cell.7.left">• Er bestaat een beperkte kans op terugval op korte termijn.</text:p>
            <text:p text:style-name="text.cell.7.left">• Er bestaat lichte kans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Er is sprake van een maatschappelijk relevante dagbesteding.</text:p>
            <text:p text:style-name="text.cell.7.left">• ADL-vaardigheden zijn voldoende.</text:p>
            <text:p text:style-name="text.cell.7.left">• Er is een sociaal netwerk aanwezig, maar de patiënt heeft begeleiding nodig bij het onderhouden van het sociaal netwerk.</text:p>
            <text:p text:style-name="text.cell.7.left">• Er is enige ondersteuning nodi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laag tot matig en/of de maatschappelijke impact bij terugval is laag tot matig (denk hierbij bijv. aan diefstal).</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gericht op herstel en groei van de autonomie, er is sprake van rolherstel naar de samenleving / resocialisatie. Er is sprake van ondersteunende bejegen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Er is behoefte aan begeleiding bij groepsmomenten.</text:p>
            <text:p text:style-name="text.cell.7.left">• Er is behoefte aan begeleiding in korte, individuele contacten met begeleiders.</text:p>
            <text:p text:style-name="text.cell.7.left">• 24-uurszorg is aanwezig, maar de patiënt doet hier niet voortdurend een beroep op.</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0,3 netto fte tot en met 0,5 netto fte per bed/plaats ingezet.</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stabiel, er bestaat enige verstoring in het psychiatrisch ziektebeeld gekoppeld aan delictgedrag.</text:p>
            <text:p text:style-name="text.cell.7.left">• Er is sprake van ziektebesef, het ziekte-inzicht is beperkt, de copingvaardigheden om hiermee om te gaan zijn beperkt, patiënt behoeft hierbij begeleiding.</text:p>
            <text:p text:style-name="text.cell.7.left">• Er is sprake van behandelresponsiviteit / bereidheid tot behandeling.</text:p>
            <text:p text:style-name="text.cell.7.left">• Er bestaat enige kans op terugval op korte termijn.</text:p>
            <text:p text:style-name="text.cell.7.left">• Er bestaat lichte kans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Er is sprake van dagbesteding die minder gericht is op maatschappelijke inbedding.</text:p>
            <text:p text:style-name="text.cell.7.left">• ADL-vaardigheden zijn voldoende.</text:p>
            <text:p text:style-name="text.cell.7.left">• Er is geen (adequaat) sociaal netwerk aanwezig, de patiënt heeft begeleiding nodig bij het opbouwen van het (adequate) sociaal netwerk.</text:p>
            <text:p text:style-name="text.cell.7.left">• Er is behoefte aan begeleidin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laag tot matig en/of de maatschappelijke impact bij terugval is laag tot matig (denk hierbij bijv. aan diefstal).</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gericht op herstel en groei van de autonomie, er is sprake van rolherstel naar de samenleving / resocialisatie. Er is sprake van ondersteunende bejegen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Er is behoefte aan begeleiding bij groepsmomenten.</text:p>
            <text:p text:style-name="text.cell.7.left">• Er is, meer dan in verblijfsintensiteit B, behoefte aan begeleiding in korte, individuele contacten met begeleiders.</text:p>
            <text:p text:style-name="text.cell.7.left">• 24-uurszorg is aanwezig, maar de patiënt doet hier niet voortdurend een beroep op.</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0,5 netto fte tot en met 0,7 netto fte per bed/plaats ingezet.</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Er is een gemiddelde verstoring van het psychiatrisch ziektebeeld.</text:p>
            <text:p text:style-name="text.cell.7.left">• Er is sprake van enige mate van ziektebesef, ziekte-inzicht is (nog) niet aanwezig.</text:p>
            <text:p text:style-name="text.cell.7.left">• Er is in enige mate sprake van behandelresponsiviteit / bereidheid tot behandeling.</text:p>
            <text:p text:style-name="text.cell.7.left">• Er bestaat risico op terugval op korte termijn.</text:p>
            <text:p text:style-name="text.cell.7.left">• Er is in beperkte mate sprake van gedragsproblematiek, agressie en verstoord functioneren.</text:p>
            <text:p text:style-name="text.cell.7.left">• Er bestaat kans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zelfredzaamheid is wisselend en varieert tussen gemiddeld en gebrekkig.</text:p>
            <text:p text:style-name="text.cell.7.left">• ADL vaardigheden behoeven ondersteuning.</text:p>
            <text:p text:style-name="text.cell.7.left">• Er ontbreken enige vaardigheden op een aantal algemene levensgebieden.</text:p>
            <text:p text:style-name="text.cell.7.left">• Patiënt kan zelf enige structuur aanbrengen.</text:p>
            <text:p text:style-name="text.cell.7.left">• Er is behoefte aan begeleidin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matig tot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De focus van het leefklimaat is op ontwikkeling / motiveringen en daarnaast op ondersteuning (supportief) en structurerend.</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aanwezig, en eventuele opschaling is mogelijk indien nodig.</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0,7 netto fte tot en met 1,0 netto fte per bed/plaats ingezet.</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Er is sprake van een intensieve verstoring ten gevolge van het psychiatrisch ziektebeeld</text:p>
            <text:p text:style-name="text.cell.7.left">• Er is (nog) in mindere mate sprake van ziektebesef, ziekte-inzicht is (nog) niet aanwezig.</text:p>
            <text:p text:style-name="text.cell.7.left">• Er is in (nog) mindere mate sprake van behandelresponsiviteit / bereidheid tot behandeling.</text:p>
            <text:p text:style-name="text.cell.7.left">• Er is of kan sprake zijn van ernstige problematiek die moeilijk veranderbaar is en/of begeleiding behoeft.</text:p>
            <text:p text:style-name="text.cell.7.left">• Er is in sprake van gedragsproblematiek, agressie en verstoord functioneren.</text:p>
            <text:p text:style-name="text.cell.7.left">• Er bestaat risico op terugval op korte termijn.</text:p>
            <text:p text:style-name="text.cell.7.left">• Er bestaat risico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zelfredzaamheid (indien aangetast) is wisselend en varieert tussen gebrekkig en slecht.</text:p>
            <text:p text:style-name="text.cell.7.left">• Er ontbreken vaardigheden op meerdere of basale levensgebieden.</text:p>
            <text:p text:style-name="text.cell.7.left">• Patiënt kan zelf weinig tot geen structuur aanbrengen.</text:p>
            <text:p text:style-name="text.cell.7.left">• Patiënt heeft zijn financiën niet langer in eigen beheer.</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matig tot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stabiliserend, supportief, structurerend met stabilisatie als primaire doelstell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aanwezig, en opschaling is direct mogelij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1,0</text:p>
            <text:p text:style-name="text.cell.7.left">netto fte tot en met 1,3 netto fte per bed/plaats</text:p>
            <text:p text:style-name="text.cell.7.left">ingezet.</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acuut tot chronisch, ernstig en ontregelend, hetgeen het dagelijks leven grotendeels beïnvloedt.</text:p>
            <text:p text:style-name="text.cell.7.left">• Ziektebesef is beperkt, ziekte-inzicht is (nog) niet aanwezig.</text:p>
            <text:p text:style-name="text.cell.7.left">• Er is in beperkte mate sprake van behandelresponsiviteit / bereidheid tot behandeling.</text:p>
            <text:p text:style-name="text.cell.7.left">• Er is of kan sprake zijn van ernstige problematiek die moeilijk veranderbaar is en/of veel begeleiding behoeft.</text:p>
            <text:p text:style-name="text.cell.7.left">• Er is sprake van gedragsproblemen die ontwrichting of gevaar op agressie (naar zichzelf / anderen) veroorzaken, met een dagelijks risico hierop.</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patiënt is op meerdere levensgebieden niet zelfredzaam.</text:p>
            <text:p text:style-name="text.cell.7.left">• De patiënt is niet in staat zelf structuur aan te brengen.</text:p>
            <text:p text:style-name="text.cell.7.left">• De patiënt kan geen verantwoordelijkheid meer nemen voor zijn ADL en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delictrisico is hoog tot zeer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stabiliserend, supportief, structurerend.</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en intensief.</text:p>
            <text:p text:style-name="text.cell.7.left">• Er zijn regelmatig vormen van individuele begeleiding noodzakelijk, activiteiten vinden plaats in kleine groepen.</text:p>
            <text:p text:style-name="text.cell.7.left">• Begeleiding/behandeling is gericht op zowel stabilisatie en nadere analyse van de complexe problematie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1,3 netto fte tot en met 1,7 netto fte per bed/plaats ingezet.</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leidt tot acute, ernstige en ontregelende verstoring, hetgeen voortdurend problemen veroorzaakt in het dagelijks functioneren.</text:p>
            <text:p text:style-name="text.cell.7.left">• Ziektebesef is zeer beperkt, ziekte-inzicht is (nog) niet aanwezig.</text:p>
            <text:p text:style-name="text.cell.7.left">• er is zeer beperkt tot geen sprake van behandelresponsiviteit / bereidheid tot behandeling.</text:p>
            <text:p text:style-name="text.cell.7.left">• Er is of kan sprake zijn van ernstige problematiek die moeilijk veranderbaar is en/of veel begeleiding behoeft.</text:p>
            <text:p text:style-name="text.cell.7.left">• Er is sprake van gedragsproblemen die ontwrichting of gevaar op agressie (naar zichzelf / anderen) veroorzaken, met een continu risico hierop.</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patiënt is op geen enkel levensgebied zelfredzaam. De patiënt is niet in staat zelf structuur aan te brenge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hoog tot zeer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stabiliserend, supportief, structurerend met stabilisatie als primaire doelstelli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en intensief.</text:p>
            <text:p text:style-name="text.cell.7.left">• Er is veelal sprake van één op één of meermans begeleiding, ook bij activiteiten.</text:p>
            <text:p text:style-name="text.cell.7.left">• Begeleiding/behandeling is gericht op stabilisatie en nadere analyse van de complexe problematie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1,7 netto fte per bed/plaats ingezet.</text:p>
          </table:table-cell>
        </table:table-row>
      </table:table>
      <text:h text:style-name="ifm_p_font.bold_mt.5.08mm_page.break-before_ifm" text:outline-level="4">BIJLAGE<text:s/>IX<text:s/>– DBBC-BEVEILIGINGSNIVEAU’S</text:h>
      <text:h text:style-name="ifm_p_font.bold_mt.5.08mm_page.keep-with-next_ifm" text:outline-level="5">DBBC-beveiligingsniveau 1</text:h>
      <text:p text:style-name="ifm_p_mt.4.23mm_ifm"><text:span text:style-name="ifm_span_font.italic_mt.4.23mm_ifm">Uitgangspunten:</text:span></text:p>
      <text:p text:style-name="ifm_p_indent.-5mm_mleft.5mm_ifm">•<text:tab/>In een instelling vallend in beveiligingsniveau 1 worden primair patiënten geplaatst die alle vrijheden kunnen hebben.</text:p>
      <text:p text:style-name="ifm_p_indent.-5mm_mleft.5mm_ifm">•<text:tab/>Er is sprake van een besloten setting. De buitendeur is permanent afgesloten.</text:p>
      <text:p text:style-name="ifm_p_indent.-5mm_mleft.5mm_ifm">•<text:tab/>Binnen het gebouw kunnen patiënten zich vrij bewegen</text:p>
      <text:p text:style-name="ifm_p_mt.3.7mm_ifm"><text:span text:style-name="ifm_span_font.bold_ifm">Materieel:</text:span></text:p>
      <text:p text:style-name="ifm_p_indent.-5mm_mleft.5mm_ifm">•<text:tab/>Aanwezigheid van raamstandbeperking<text:note text:id="n27" text:note-class="footnote"><text:note-citation text:label="24 ">24</text:note-citation><text:note-body><text:p text:style-name="ifm_p_font.normal_size.6.93pt_mt..5mm_indent.-0.1161in_mleft.0.1161in_ifm">Raamstandbeperking: ramen in buitengevels van zit-/slaapkamers, welke zich niet binnen de bovengenoemde beveiligingsbarrière bevinden dienen te worden uitgevoerd in P2A beglazing (zonder te openen raamdelen). Te openen raamdelen in buitengevels van zit-/slaapkamers die zich binnen de bovengenoemde beveiligingsbarrière bevinden dienen te zijn voorzie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 in het gebouw aanwezig.</text:p>
      <text:p text:style-name="ifm_p_indent.-5mm_mleft.5mm_ifm">•<text:tab/>Het volledige aanbod van behandel/therapie faciliteiten van de instelling is niet aanwezig binnen een besloten setting.</text:p>
      <text:p text:style-name="ifm_p_mt.3.7mm_ifm"><text:span text:style-name="ifm_span_font.bold_ifm">Immaterieel:</text:span></text:p>
      <text:p text:style-name="ifm_p_indent.-5mm_mleft.5mm_ifm">•<text:tab/>Aan- en afwezigheid van patiënten wordt op vaste momenten (tenminste tweemaal per dag) gecontroleerd.</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en onaangekondigd plaats.</text:p>
      <text:h text:style-name="ifm_p_font.bold_mt.5.08mm_page.keep-with-next_ifm" text:outline-level="5">DBBC-beveiligingsniveau 2</text:h>
      <text:p text:style-name="ifm_p_mt.4.23mm_ifm">In de DBBC-systematiek is er sprake van 4 beveiligingsniveaus. In de praktijk worden 2 typen ‘beveiligingsniveau 2’ ingekocht: 2-laag en 2-hoog. De beschrijvingen hieronder zijn derhalve allebei gekoppeld aan beveiligingsniveau 2. Inkoper en zorgaanbieder moeten in onderling overleg bepalen welke voor hun van toepassing is.</text:p>
      <text:h text:style-name="ifm_p_font.bold_mt.5.08mm_page.keep-with-next_ifm" text:outline-level="5">DBBC beveiligingsniveau 2-laag</text:h>
      <text:p text:style-name="ifm_p_mt.4.23mm_ifm"><text:span text:style-name="ifm_span_font.bold_mt.4.23mm_ifm">Uitgangspunten:</text:span></text:p>
      <text:p text:style-name="ifm_p_indent.-5mm_mleft.5mm_ifm">•<text:tab/>In een instelling vallend in beveiligingsniveau 2-laa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laag starten altijd op de gesloten afdeling.</text:p>
      <text:p text:style-name="ifm_p_mt.3.7mm_ifm"><text:span text:style-name="ifm_span_font.bold_ifm">Materieel:</text:span></text:p>
      <text:p text:style-name="ifm_p_indent.-5mm_mleft.5mm_ifm">•<text:tab/>Aanwezigheid van perimeterbeveiliging (hekwerk) van minimaal 3,5 meter en/of raamstandbeperking in combinatie met doorbraakwerende beglazing.<text:note text:id="n28" text:note-class="footnote"><text:note-citation text:label="25 ">25</text:note-citation><text:note-body><text:p text:style-name="ifm_p_font.normal_size.6.93pt_mt..5mm_indent.-0.1161in_mleft.0.1161in_ifm">Ter verduidelijking van de eisen aangaande perimeterbeveiliging en/of raamstandbeperking, het volgende:</text:p><text:p text:style-name="ifm_p_font.normal_size.6.93pt_indent.-0.1161in_mleft.0.1161in_ifm">* Perimeterbeveiliging: instellingen dienen te zijn omgeven door een minimaal 3,5 meter hoge barrière die niet zonder meer te ondergraven, doordringen of te overklimmen is. Afhankelijk van de lokale situatie dient te worden voorzien in een doorzichtbeperking.</text:p><text:p text:style-name="ifm_p_font.normal_size.6.93pt_indent.-0.1161in_mleft.0.1161in_ifm">* Raamstandbeperking: ramen in buitengevels van zit-/slaapkamers, welke zich niet binnen de bovengenoemde beveiligingsbarrière bevinden dienen te worden uitgevoerd in P2A beglazing (zonder te openen raamdelen). Te openen raamdelen in buitengevels van zit-/slaapkamers die zich binnen de bovengenoemde beveiligingsbarrière bevinden dienen te zijn voorzie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text:p>
      <text:p text:style-name="ifm_p_indent.-5mm_mleft.5mm_ifm">•<text:tab/>Er is sprake van continu direct toezicht op de woonafdeling en/of cameratoezicht.</text:p>
      <text:p text:style-name="ifm_p_indent.-5mm_mleft.5mm_ifm">•<text:tab/>Het volledige aanbod van behandel/therapie faciliteiten van de instelling is niet aanwezig binnen een gesloten setting.</text:p>
      <text:p text:style-name="ifm_p_mt.3.7mm_ifm"><text:span text:style-name="ifm_span_font.bold_ifm">Immaterieel:</text:span></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bold_mt.5.08mm_page.keep-with-next_ifm" text:outline-level="5">DBBC-beveiligingsniveau 2-hoog</text:h>
      <text:p text:style-name="ifm_p_mt.4.23mm_ifm"><text:span text:style-name="ifm_span_font.bold_mt.4.23mm_ifm">Uitgangspunten:</text:span></text:p>
      <text:p text:style-name="ifm_p_indent.-5mm_mleft.5mm_ifm">•<text:tab/>In een instelling vallend in beveiligingsniveau 2-hoo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hoog starten altijd op de gesloten afdeling.</text:p>
      <text:p text:style-name="ifm_p_mt.3.7mm_ifm"><text:span text:style-name="ifm_span_font.bold_ifm">Materieel:</text:span></text:p>
      <text:p text:style-name="ifm_p_indent.-5mm_mleft.5mm_ifm">•<text:tab/>De instellingen vallend in beveiligingsniveau 2 voldoen aan de DJI-eisen gesteld bij de aanbesteding van FPA capaciteit ten behoeve van de forensische zorg aan gedetineerden voor wat betreft omtrekbeveiliging en entree.</text:p>
      <text:p text:style-name="ifm_p_indent.0mm_mleft.5mm_ifm">Deze eisen hebben onder andere betrekking op de aanwezigheid van:</text:p>
      <text:p text:style-name="ifm_p_indent.-5mm_mleft.10mm_ifm">•<text:tab/>Een beveiligde doorloopsluis;</text:p>
      <text:p text:style-name="ifm_p_indent.-5mm_mleft.10mm_ifm">•<text:tab/>gecontroleerde in- en uitgang voor personen en goederen;</text:p>
      <text:p text:style-name="ifm_p_indent.-5mm_mleft.10mm_ifm">•<text:tab/>perimeterbeveiliging (hekwerk) van minimaal 3,5 meter;</text:p>
      <text:p text:style-name="ifm_p_indent.-5mm_mleft.10mm_ifm">•<text:tab/>doorbraakwerende beglazing;</text:p>
      <text:p text:style-name="ifm_p_indent.-5mm_mleft.10mm_ifm">•<text:tab/>raamstandbeperking.</text:p>
      <text:p text:style-name="ifm_p_indent.-5mm_mleft.5mm_ifm">•<text:tab/>Medewerkers beschikken over persoonsgebonden PZI/MAI met locatiebepaling.</text:p>
      <text:p text:style-name="ifm_p_indent.-5mm_mleft.5mm_ifm">•<text:tab/>Er is een 24-uurspost in het gebouw.</text:p>
      <text:p text:style-name="ifm_p_indent.-5mm_mleft.5mm_ifm">•<text:tab/>Er is sprake van continu direct toezicht op de woonafdeling en/of cameratoezicht.</text:p>
      <text:p text:style-name="ifm_p_indent.-5mm_mleft.5mm_ifm">•<text:tab/>Het volledige aanbod van behandel/therapie faciliteiten van de instelling is niet aanwezig binnen de beveiligde ring.</text:p>
      <text:p text:style-name="ifm_p_mt.3.7mm_ifm"><text:span text:style-name="ifm_span_font.bold_ifm">Immaterieel:</text:span></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én onaangekondigd plaats.</text:p>
      <text:p text:style-name="ifm_p_indent.-5mm_mleft.5mm_ifm">•<text:tab/>Doorplaatsing / het krijgen van (meer) vrijheden wordt gefaseerd vormgegeven.</text:p>
      <text:h text:style-name="ifm_p_font.bold_mt.5.08mm_page.keep-with-next_ifm" text:outline-level="5">DBBC-beveiligingsniveau 3</text:h>
      <text:p text:style-name="ifm_p_mt.4.23mm_ifm"><text:span text:style-name="ifm_span_font.bold_mt.4.23mm_ifm">Uitgangspunten:</text:span></text:p>
      <text:p text:style-name="ifm_p_indent.-5mm_mleft.5mm_ifm">•<text:tab/>In een instelling vallend in beveiligingsniveau 3 worden primair patiënten geplaatst die voor langere tijd binnen de beveiligde ring dienen te verblijven.</text:p>
      <text:p text:style-name="ifm_p_indent.-5mm_mleft.5mm_ifm">•<text:tab/>Er is sprake van een gesloten setting met geringe bewegingsvrijheid.</text:p>
      <text:p text:style-name="ifm_p_mt.3.7mm_ifm"><text:span text:style-name="ifm_span_font.bold_ifm">Materieel:</text:span></text:p>
      <text:p text:style-name="ifm_p_indent.-5mm_mleft.5mm_ifm">•<text:tab/>De instellingen vallend in beveiligingsniveau 3 voldoen aan de DJI-eisen gesteld voor niveau 3 voor wat betreft omtrekbeveiliging en entree.</text:p>
      <text:p text:style-name="ifm_p_indent.0mm_mleft.5mm_ifm">Deze eisen hebben onder andere betrekking op de aanwezigheid van:</text:p>
      <text:p text:style-name="ifm_p_indent.-5mm_mleft.10mm_ifm">•<text:tab/>Beveiligde doorloopsluis;</text:p>
      <text:p text:style-name="ifm_p_indent.-5mm_mleft.10mm_ifm">•<text:tab/>gecontroleerde in- en uitgang voor personen en goederen;</text:p>
      <text:p text:style-name="ifm_p_indent.-5mm_mleft.10mm_ifm">•<text:tab/>perimeterbeveiliging (hekwerk) van minimaal 5,5 meter.</text:p>
      <text:p text:style-name="ifm_p_indent.-5mm_mleft.5mm_ifm">•<text:tab/>Medewerkers beschikken over persoonsgebonden PZI/MAI met locatiebepaling.</text:p>
      <text:p text:style-name="ifm_p_indent.-5mm_mleft.5mm_ifm">•<text:tab/>Er is een 24-uurspost aanwezig.</text:p>
      <text:p text:style-name="ifm_p_indent.-5mm_mleft.5mm_ifm">•<text:tab/>Er is sprake van continu direct toezicht op de woonafdeling en/of cameratoezicht.</text:p>
      <text:p text:style-name="ifm_p_indent.-5mm_mleft.5mm_ifm">•<text:tab/>Volledig behandel- en therapieaanbod is beschikbaar binnen de beveiligde ring.</text:p>
      <text:p text:style-name="ifm_p_indent.-5mm_mleft.5mm_ifm">•<text:tab/>Aanwezigheid van centrale post bij in- en uitgang van de beveiligde ring.</text:p>
      <text:p text:style-name="ifm_p_mt.3.7mm_ifm"><text:span text:style-name="ifm_span_font.bold_ifm">Immaterieel:</text:span></text:p>
      <text:p text:style-name="ifm_p_indent.-5mm_mleft.5mm_ifm">•<text:tab/>Aan-/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bold_mt.5.08mm_page.keep-with-next_ifm" text:outline-level="5">DBBC- beveiligingsniveau beveiligingsniveau 4</text:h>
      <text:p text:style-name="ifm_p_mt.4.23mm_ifm"><text:span text:style-name="ifm_span_font.bold_mt.4.23mm_ifm">Uitgangspunten:</text:span></text:p>
      <text:p text:style-name="ifm_p_indent.-5mm_mleft.5mm_ifm">•<text:tab/>Op beveiligingsniveau 4 worden patiënten geplaatst die langdurig onder zeer hoge beveiliging moeten verblijven.</text:p>
      <text:p text:style-name="ifm_p_indent.-5mm_mleft.5mm_ifm">•<text:tab/>Er is sprake van een gesloten setting met zeer geringe bewegingsvrijheid binnen het gebouw.</text:p>
      <text:p text:style-name="ifm_p_mt.3.7mm_ifm"><text:span text:style-name="ifm_span_font.bold_ifm">Materieel:</text:span></text:p>
      <text:p text:style-name="ifm_p_indent.-5mm_mleft.5mm_ifm">•<text:tab/>De instellingen vallend in beveiligingsniveau 4 voldoen aan de DJI-eisen gesteld voor FPC’s. Deze eisen hebben onder andere betrekking op de aanwezigheid van:</text:p>
      <text:p text:style-name="ifm_p_indent.-5mm_mleft.10mm_ifm">•<text:tab/>Een dubbele barrière;</text:p>
      <text:p text:style-name="ifm_p_indent.-5mm_mleft.10mm_ifm">•<text:tab/>een penitentiair hekwerk van 5 meter en een muur, beide voorzien van detectie en cameraobservatie;</text:p>
      <text:p text:style-name="ifm_p_indent.-5mm_mleft.10mm_ifm">•<text:tab/>gecontroleerde in- en uitgang van personen en goederen;</text:p>
      <text:p text:style-name="ifm_p_indent.-5mm_mleft.10mm_ifm">•<text:tab/>beglazing buitenwandopeningen;</text:p>
      <text:p text:style-name="ifm_p_indent.-5mm_mleft.10mm_ifm">•<text:tab/>raamstandbeperking.</text:p>
      <text:p text:style-name="ifm_p_indent.-5mm_mleft.5mm_ifm">•<text:tab/>Medewerkers beschikken over persoonsgebonden PZI/MAI met locatiebepaling.</text:p>
      <text:p text:style-name="ifm_p_indent.-5mm_mleft.5mm_ifm">•<text:tab/>Er is sprake van continu direct toezicht op de woonafdeling en/of cameratoezicht.</text:p>
      <text:p text:style-name="ifm_p_indent.-5mm_mleft.5mm_ifm">•<text:tab/>Er is een 24-uurspost.</text:p>
      <text:p text:style-name="ifm_p_indent.-5mm_mleft.5mm_ifm">•<text:tab/>Het volledige aanbod van behandel-, therapie- en recreatieve faciliteiten van de instelling is aanwezig binnen de dubbele beveiligingsring.</text:p>
      <text:p text:style-name="ifm_p_mt.3.7mm_ifm"><text:span text:style-name="ifm_span_font.bold_ifm">Immaterieel:</text:span></text:p>
      <text:p text:style-name="ifm_p_indent.-5mm_mleft.5mm_ifm">•<text:tab/>Aan- en 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periodiek, onaangekondigd en steekproefsgewijs plaats.</text:p>
      <text:p text:style-name="ifm_p_indent.-5mm_mleft.5mm_ifm">•<text:tab/>Er is sprake van een gefaseerde resocialisatie van de patiënt. Deze wordt intensief begeleid door medewerkers.</text:p>
      <text:h text:style-name="ifm_p_font.bold_mt.5.08mm_page.break-before_ifm" text:outline-level="4">BIJLAGE<text:s/>X<text:s/>– PARALLELLITEIT DBBC’S</text:h>
      <text:p text:style-name="ifm_p_mt.4.23mm_ifm">Parallelle zorgtrajecten mogen niet eenzelfde diagnosehoofdgroep vallen. Zie hiervoor artikel 3.1.3 van de nadere regel.</text:p>
      <text:p text:style-name="ifm_p_ifm">Onder diagnosehoofdgroep verstaan we een combinatie tussen de hoofdgroepen zoals deze in de DSM-IV-TR worden aangeduid, en de diagnosehoofdgroepen zoals opgenomen in de prestatiecode. In onderstaande tabel wordt aangegeven welke hoofdgroepen ontstaan wanneer deze combinatie tussen DMS-IV-TR en de prestatiecode wordt gemaakt. In totaal zijn er voor de FZ 23 hoofdgroep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arallelliteit F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Schizofrenie en andere psychotische 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Problemen ivm misbruik of verwaarlozing</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Psychische stoornissen door een somatische aandoening</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Stemmings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Seksuele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Persoonlijkheidsstoorni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84</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84</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DBBC’s, ZZP’s en extramurale parameters F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8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BBC’s, ZZP’s en extramurale parameters FZ</meta:user-defined>
    <meta:user-defined meta:name="DCTERMS.alternative"/>
    <meta:user-defined meta:name="DCTERMS.W3CDTF/OVERHEIDop.datumOndertekening">2015-06-23</meta:user-defined>
    <meta:user-defined meta:name="DCTERMS.W3CDTF/DCTERMS.available">2015-07-14</meta:user-defined>
    <meta:user-defined meta:name="OVERHEIDop.Ruimtelijkplan/OVERHEIDop.bekendmakingBetreffendePlan"/>
  </office:meta>
</office:document-meta>
</file>