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bouwen van een tweede verdieping aan Joke Smitstraat 6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tweede verdieping aan Joke Smitstraat 6, 6416 HS Heerlen (datum besluit 9 januari 2015, dossiernummer 146439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tweede verdieping aan Joke Smitstraat 6 te Heerl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46</meta:user-defined>
    <meta:user-defined meta:name="OVERHEIDop.StcrtID/DC.identifier">stcrt-2015-194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HS 6</meta:user-defined>
    <meta:user-defined meta:name="OVERHEIDop.woonplaats">Heerlen</meta:user-defined>
    <meta:user-defined meta:name="OVERHEIDop.straatnaam">Joke Smi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533 320808</meta:user-defined>
    <meta:user-defined meta:name="OVERHEIDop.versieInformatie"/>
  </office:meta>
</office:document-meta>
</file>