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6 juni 2015, nr. WJZ/15058507, houdende regels inzake de verlening van mandaat, volmacht en machtiging aan het dagelijks bestuur van het Samenwerkingsverband Noord-Nederland betreffende het verstrekken van subsidies ten laste van de Rijkscofinanciering op grond van de Regeling Europese EZ-subsidies (Besluit mandaat, volmacht en machtiging dagelijks bestuur van het Samenwerkingsverband Noord-Nederland inzake subsidieverstrekking Rijkscofinanciering Regeling Europese EZ-subsidies)</text:h>
      <text:p text:style-name="ifm_p_mt.3.7mm_ifm">De Minister van Economische Zaken,</text:p>
      <text:p text:style-name="ifm_p_mt.3.7mm_ifm">Gelet op afdeling 10.1.1.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fm">In dit besluit wordt onder SNN verstaan: het dagelijks bestuur van het Samenwerkingsverband Noord-Nederland zijnde managementautoriteit van het Operationeel Programma EFRO Noord-Nederland 2014–2020.</text:p>
      <text:h text:style-name="ifm_p_font.bold_mt.5.08mm_page.keep-with-next_ifm" text:outline-level="2">Artikel<text:s/>2<text:s/></text:h>
      <text:p text:style-name="ifm_p_mt.4.23mm_ifm">Aan SNN wordt mandaat, volmacht en machtiging verleend voor het nemen van besluiten en het verrichten van overige handelingen die verband houden met het verstrekken van subsidies ten laste van de Rijkscofinanciering op grond van hoofdstuk 5 van de Regeling Europese EZ-subsidies, voor zover het subsidies betreft die verband houden met het Operationeel Programma EFRO Noord-Nederland 2014–2020.</text:p>
      <text:h text:style-name="ifm_p_font.bold_mt.5.08mm_page.keep-with-next_ifm" text:outline-level="2">Artikel<text:s/>3<text:s/></text:h>
      <text:p text:style-name="ifm_p_mt.4.23mm_ifm">Aan SNN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ndent.-7mm_mleft.7mm_ifm">1.<text:tab/>SNN kan voor de in artikel 2 en 3 bedoelde aangelegenheden ondermandaat, volmacht en machtiging verlenen aan de medewerkers van SNN overeenkomstig zijn eigen mandaatregels.</text:p>
      <text:p text:style-name="ifm_p_mt.3.7mm_indent.-7mm_mleft.7mm_ifm">2.<text:tab/>Een afschrift van besluiten inzake ondermandaat, volmacht en machtiging als bedoeld in het vorige lid wordt gezonden aan de directeur Wetgeving en Juridische Zaken van het Ministerie van Economische Zaken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it besluit wordt aangehaald als: Besluit mandaat, volmacht en machtiging dagelijks bestuur van het Samenwerkingsverband Noord-Nederland inzake subsidieverstrekking Rijkscofinanciering Regeling Europese EZ-subsidies.</text:p>
      <text:p text:style-name="ifm_p_mt.3.7mm_ifm">Dit besluit zal in de Staatscourant worden geplaatst.</text:p>
      <text:p text:style-name="ifm_p_font.italic_mt.3.7mm_ifm">
                  ’s-Gravenhage,
                   26 juni 2015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59</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59</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6 juni 2015, nr. WJZ/15058507, houdende regels inzake de verlening van mandaat, volmacht en machtiging aan het dagelijks bestuur van het Samenwerkingsverband Noord-Nederland betreffende het verstrekken van subsidies ten laste van de Rijkscofinanciering op grond van de Regeling Europese EZ-subsidies (Besluit mandaat, volmacht en machtiging dagelijks bestuur van het Samenwerkingsverband Noord-Nederland inzake subsidieverstrekking Rijkscofinanciering Regeling Europese EZ-subsidies)</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6 juni 2015, nr. WJZ/15058507, houdende regels inzake de verlening van mandaat, volmacht en machtiging aan het dagelijks bestuur van het Samenwerkingsverband Noord-Nederland betreffende het verstrekken van subsidies ten laste van de Rijkscofinanciering op grond van de Regeling Europese EZ-subsidies (Besluit mandaat, volmacht en machtiging dagelijks bestuur van het Samenwerkingsverband Noord-Nederland inzake subsidieverstrekking Rijkscofinanciering Regeling Europese EZ-subsidies)</meta:user-defined>
    <meta:user-defined meta:name="DCTERMS.W3CDTF/DCTERMS.available">2015-07-08</meta:user-defined>
  </office:meta>
</office:document-meta>
</file>