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ingsplan Middelkoop 35B, Le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9a Wro, bekend dat zij heeft besloten het bestemmingsplan Buitengebied Zederik te wijzigen. Aan het perceel Middelkoop 35B, 4245 TS Leerbroek, kadastraal bekend gemeente Zederik, sectie D, nummers 530 en 531 wordt de aanduiding “specifieke vorm van agrarisch – klein agrarisch bedrijf toegekend. Tevens wordt het agrarisch bouwvlak verkleind. </text:p>
            <text:p text:style-name="common-al">Het wijzigingsbesluit ligt vanaf vrijdag 10 juli 2015 gedurende zes weken ter inzage bij de afdeling Publiekszaken in het gemeentehuis. Ook kunt u de documenten vinden op de website van de gemeente, www.zederik.nl/bestemmingsplannen of raadplegen via www.ruimtelijkeplannen.nl. </text:p>
            <text:p text:style-name="common-al">Vanaf 11 juli 2015 kan gedurende 6 weken schriftelijk beroep worden ingesteld tegen het plan. Beroep staat open voor belanghebbenden die:</text:p>
            <text:list text:style-name="id1-3-2-1-1-4">
              <text:list-item text:style-override="id1-3-2-1-1-4-1">
                <text:number>-</text:number>
                <text:p text:style-name="al">een zienswijze hebben ingediend;</text:p>
              </text:list-item>
              <text:list-item text:style-override="id1-3-2-1-1-4-2">
                <text:number>-</text:number>
                <text:p text:style-name="al">bezwaar hebben tegen eventuele wijzigingen, of;</text:p>
              </text:list-item>
              <text:list-item text:style-override="id1-3-2-1-1-4-3">
                <text:number>-</text:number>
                <text:p text:style-name="al">aan wie redelijkerwijs niet kan worden verweten geen zienswijze te hebben ingediend.</text:p>
              </text:list-item>
            </text:list>
            <text:p text:style-name="last-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5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5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5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ijzigingsplan Middelkoop 35B, Leerbroek</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455</meta:user-defined>
    <meta:user-defined meta:name="OVERHEIDop.StcrtID/DC.identifier">stcrt-2015-19455</meta:user-defined>
    <meta:user-defined meta:name="OVERHEID.Gemeente/DC.creator">Zederik</meta:user-defined>
    <meta:user-defined meta:name="OVERHEID.TaxonomieBeleidsagenda/OVERHEID.category">Ruimte en infrastructuur | Ruimtelijke ordening</meta:user-defined>
    <meta:user-defined meta:name="OVERHEIDop.Ruimtelijkplan/OVERHEIDop.bekendmakingBetreffendePlan">NL.IMRO.0707.WPLBKMiddelkp35B-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17834</meta:user-defined>
    <meta:user-defined meta:name="OVERHEID.Gemeente/DC.spatial">Zederik</meta:user-defined>
    <meta:user-defined meta:name="OVERHEIDop.versieInformatie"/>
  </office:meta>
</office:document-meta>
</file>