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verbouwen van de woning aan Unolaan 29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ouwen van de woning aan Unolaan 29, 6413 CT Heerlen (datum aanvraag 10 januari 2015, dossiernummer Z-15070024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4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4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4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de woning aan Unolaan 29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1</meta:user-defined>
    <meta:user-defined meta:name="OVERHEIDop.publicationIssue">1945</meta:user-defined>
    <meta:user-defined meta:name="OVERHEIDop.StcrtID/DC.identifier">stcrt-2015-194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CT 29</meta:user-defined>
    <meta:user-defined meta:name="OVERHEIDop.woonplaats">Heerlen</meta:user-defined>
    <meta:user-defined meta:name="OVERHEIDop.straatnaam">Uno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422 325430</meta:user-defined>
    <meta:user-defined meta:name="OVERHEIDop.versieInformatie"/>
  </office:meta>
</office:document-meta>
</file>