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Zuidas-Atrium 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1 juli 2015 het bestemmingsplan <text:span text:style-name="nadrukvet">Zuidas</text:span><text:span text:style-name="nadrukvet">-</text:span><text:span text:style-name="nadrukvet">Atrium</text:span> ten opzichte van het ontwerpbestemmingsplan, zoals dat ter inzage heeft gelegen, gewijzigd vastgesteld. </text:p>
            <text:p text:style-name="common-al">Bij besluit van gelijke datum heeft de gemeenteraad besloten geen exploitatieplan vast te stellen.</text:p>
            <text:p text:style-name="tussenkopcur">
            <text:span text:style-name="nadrukvet">Bestemmingsplan</text:span>
          </text:p>
            <text:p text:style-name="common-al">Het plangebied maakt onderdeel uit van het gebied dat bestuurlijk is aangewezen als grootstedelijk projectgebied Zuidas. Het plangebied van het bestemmingsplan Zuidas-Atrium is gelegen aan de noordzijde van het grootstedelijk gebied Zuidas, op de locatie ten oosten van de Parnassusweg, ten zuiden van de Strawinskylaan en ten noorden van de A10. </text:p>
            <text:p text:style-name="common-al">Het bestemmingsplan voorziet in een conserverende regeling voor de bestaande bebouwing van het kantorencomplex Atrium en de in aanbouw zijnde parkeervoorziening. Daarnaast voorziet het bestemmingsplan in het juridisch planologisch kader ter verwezenlijking van de uitbreiding van het bestaande kantorencomplex met 25.000 m² bvo kantoren en 5.000 m² bvo plintvoorzieningen.</text:p>
            <text:p text:style-name="common-al">Voor de wijziging ten opzichte van het ontwerpbestemmingsplan, zoals dat ter inzage heeft gelegen, wordt kortheidshalve verwezen naar het raadsbesluit tot vaststelling van het bestemmingsplan.</text:p>
            <text:p text:style-name="tussenkopcur">
            <text:span text:style-name="nadrukvet">Exploitatieplan</text:span>
          </text:p>
            <text:p text:style-name="common-al">Bij besluit van gelijke datum heeft de gemeenteraad besloten geen exploitatieplan vast te stellen omdat de gronden waarop het bestemmingsplan betrekking heeft in eigendom zijn van de gemeente Amsterdam en deze gronden in erfpacht zullen worden uitgegeven. Het verhaal van kosten van de grondexploitatie is derhalve anderszins verzekerd.</text:p>
            <text:p text:style-name="tussenkopcur">
            <text:span text:style-name="nadrukvet">Ter inzage</text:span>
          </text:p>
            <text:p text:style-name="common-al">Het bestemmingsplan Zuidas-Atrium met bijbehorende stukken en het besluit om geen exploitatieplan vast te stellen, liggen met ingang van 16 juli 2015 totdat onderstaande beroepstermijn is verstreken ter inzage op de volgende adressen:</text:p>
            <text:list text:style-name="id1-3-2-1-1-12">
              <text:list-item text:style-override="id1-3-2-1-1-12-1">
                <text:number>•</text:number>
                <text:p text:style-name="al">Het Voorlichtingsloket van het stadhuis, Amstel 1, Amsterdam. Bel voor openingstijden 14 020 of kijk op www.centrum.amsterdam.nl.</text:p>
              </text:list-item>
              <text:list-item text:style-override="id1-3-2-1-1-12-2">
                <text:number>•</text:number>
                <text:p text:style-name="al">Stadsdeelkantoor van stadsdeel Zuid, President Kennedylaan 923, Amsterdam. Bel voor openingstijden 14 020 of kijk op www.zuid.amsterdam.nl.</text:p>
              </text:list-item>
            </text:list>
            <text:p text:style-name="common-al">Het bestemmingsplan Zuidas-Atrium met de daarop betrekking hebbende stukken is digitaal raadpleegbaar via www.ruimtelijkeplannen.nl. Het planidentificatienummer (ID) is NL.IMRO.0363.K1401BPGST-VG01</text:p>
            <text:p text:style-name="tussenkopcur">
            <text:span text:style-name="nadrukvet">Beroep</text:span>
          </text:p>
            <text:p text:style-name="common-al">Een belanghebbende die tijdig zijn zienswijze bij de gemeenteraad van Amsterdam naar voren heeft gebracht, kan met ingang van 17 juli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17 juli 2015 gedurende zes weken, beroep instellen tegen het besluit geen exploitatieplan vast te stellen.</text:p>
            <text:p text:style-name="common-al">Het beroep dient te worden gericht aan de Afdeling bestuursrechtspraak van de Raad van State, Postbus 20019, 2500 EA ’s-Gravenhage.</text:p>
            <text:p text:style-name="tussenkopcur">
            <text:span text:style-name="nadrukvet">Crisis- en </text:span>
            <text:span text:style-name="nadrukvet">hertswelwet</text:span>
          </text:p>
            <text:p text:style-name="common-al">Met ingang van 14 april 2014 is in de Crisis- en herstelwet het project Amsterdam Zuidas opgenomen in bijlage II (bijlage Aa, nummer 3). Het plangebied van het bestemmingsplan Zuidas-Atrium en de daarin mogelijk gemaakte ontwikkeling maakt daarvan onderdeel uit. Dit heeft tot gevolg dat afdeling 2 van hoofdstuk 1 van de Crisis- en herstelwet van toepassing is. Op grond hiervan dienen alle beroepsgronden in het beroepschrift te worden opgenomen. Deze kunnen na afloop van de beroepstermijn niet meer worden aangevuld.</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
            <text:p text:style-name="common-al">
            <text:span text:style-name="nadrukcur">Amsterdam, </text:span>
            <text:span text:style-name="nadrukcur">15</text:span>
            <text:span text:style-name="nadrukcur"> juli </text:span>
            <text:span text:style-name="nadrukcur">2015</text:span>
          </text:p>
            <text:p text:style-name="common-al">
            <text:span text:style-name="nadrukcur">burgemeester en wethouders,</text:span>
          </text:p>
            <text:p text:style-name="common-al"/>
            <text:p text:style-name="common-al">
            <text:span text:style-name="nadrukcur">mr. A.H.P. van </text:span>
            <text:span text:style-name="nadrukcur">Gil</text:span>
            <text:span text:style-name="nadrukcur">s</text:span>
            <text:span text:style-name="nadrukcur"> en mr. E.E. van der Laan</text:span>
            <text:span text:style-name="nadrukcur"/>
          </text:p>
            <text:p text:style-name="last-al">
            <text:span text:style-name="nadrukcur">secretaris en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3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Zuidas-Atrium en besluit om geen exploitatieplan vast te stell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439</meta:user-defined>
    <meta:user-defined meta:name="OVERHEIDop.StcrtID/DC.identifier">stcrt-2015-19439</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K1401BPG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