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38</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machines</text:h>
      <text:p text:style-name="ifm_p_font.italic_mt.7.4mm_ifm">6 juli 2015</text:p>
      <text:p text:style-name="ifm_p_font.italic_ifm">Nr. 200642EG15</text:p>
      <text:p text:style-name="ifm_p_mt.3.7mm_ifm">De Besturen van de stichting Nederlands Normalisatie-instituut (NEN) en de stichting Nederlands Elektrotechnisch Comité (NEC), publiceren, zoals overeengekomen in de overeenkomst met het Ministerie van Economische Zaken de nationale referenties van geharmoniseerde Europese normen.</text:p>
      <text:p text:style-name="ifm_p_ifm">Publiceren in de bijlage de nationale referenties van de geharmoniseerde Europese normen horend bij richtlijn 2006/42/EG en gepubliceerd in Publicatieblad reeks C54:2015, zoals bedoeld in artikel 4, van het Warenwetbesluit machines, de in de bijlage opgenomen normen aan. Dit ter aanvulling op de publicatie van 18 juli 2015/nr. 200642EG14 (Stcrt. 21226, 28 juli 2014).</text:p>
      <text:p text:style-name="ifm_p_ifm">Deze bekendmaking wordt gedaan namens de Minister van Volksgezondheid, Welzijn en Sport en de Minister van Sociale Zaken en Werkgelegenheid.</text:p>
      <text:p text:style-name="ifm_p_ifm">De genoemde normen kunnen worden besteld bij de afd. NEN-Klantenservice van het Nederlands Normalisatie-instituut (NEN). Tel 015-263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Type B-normen</text:span></text:p>
            <text:p text:style-name="text.cell.7.left">Type B-normen hebben betrekking op specifieke aspecten van de veiligheid van machines of op specifieke typen veiligheidsmaatregelen die kunnen worden toegepast op een breed scala aan categorieën machines. Toepassing van de specificaties van type B-normen verleent een vermoeden van overeenstemming met de essentiële gezondheids- en veiligheidseisen van de machinerichtlijn waarop ze betrekking hebben wanneer een type C-norm of de risicobeoordeling van de fabrikant aantoont dat een door de type B-norm beschreven technische oplossing voor de desbetreffende categorie machines of het desbetreffende model toereikend is. Toepassing van type B-normen die specificaties geven voor veiligheidscomponenten die onafhankelijk in de handel worden gebracht, verleent een vermoeden van overeenstemming voor de desbetreffende veiligheidscomponenten en voor de essentiële gezondheids- en veiligheidseisen waarop de normen betrekking hebben.</text:p>
          </table:table-cell>
        </table:table-row>
        <table:table-row>
          <table:table-cell table:style-name="table.cell.border-bottom.border-left.border-right.padding-top.top.pleft.pright">
            <text:p text:style-name="text.cell.7.left">NEN-EN-ISO 11200:2014</text:p>
            <text:p text:style-name="text.cell.7.left">EN ISO 11200:2014</text:p>
          </table:table-cell>
          <table:table-cell table:style-name="table.cell.border-bottom.border-right.padding-top.top.pleft.pright">
            <text:p text:style-name="text.cell.7.left">Akoestiek – Geluid uitgestraald door machines en toestellen – Handleiding voor het gebruik van basisnormen voor het meten van geluiddrukniveaus op een werkplek en op andere aangegeven plekken</text:p>
            <text:p text:style-name="text.cell.7.left">noot 2</text:p>
          </table:table-cell>
          <table:table-cell table:style-name="table.cell.border-bottom.border-right.padding-top.top.pleft.pright">
            <text:p text:style-name="text.cell.7.left">NEN-EN-ISO 11200:2009</text:p>
          </table:table-cell>
          <table:table-cell table:style-name="table.cell.border-bottom.border-right.padding-top.top.pleft.pright">
            <text:p text:style-name="text.cell.7.left">2015-02-13</text:p>
          </table:table-cell>
        </table:table-row>
        <table:table-row table:style-name="zebra.body.odd">
          <table:table-cell table:style-name="table.cell.border-bottom.border-left.border-right.padding-top.top.pleft.pright" table:number-columns-spanned="4">
            <text:p text:style-name="text.cell.7.left"><text:span text:style-name="ifm_span_font.bold_ifm">Type C-normen</text:span></text:p>
            <text:p text:style-name="text.cell.7.left">Type C-normen geven specificaties voor een gegeven categorie machines. De verschillende typen machines die tot de categorie machines behoren die door een type C-norm worden bestreken, hebben een vergelijkbaar bedoeld gebruik en brengen vergelijkbare gevaren met zich mee. Type C-normen kunnen verwijzen naar type A- of type B-normen, waarbij wordt aangegeven welke specificaties van de type A of type B-norm op de desbetreffende categorie machines van toepassing zijn. Wanneer voor een gegeven aspect van de machineveiligheid een type C-norm afwijkt van de specificaties van een type A- of type B-norm, prevaleert de type C-norm boven de specificaties van de</text:p>
            <text:p text:style-name="text.cell.7.left">type A- of type B-norm. Toepassing van de specificaties van een type C-norm op basis van de risicobeoordeling van de fabrikant verleent een vermoeden van overeenstemming met de essentiële gezondheids- en veiligheidseisen van de machinerichtlijn waarop de norm betrekking heeft. Bepaalde type C-normen zijn georganiseerd in een reeks delen, waarbij in deel 1 van de norm algemene specificaties worden gegeven, die van toepassing zijn op een familie van machines, en in andere delen van de norm specificaties voor specifieke categorieën machines worden gegeven ter aanvulling of wijziging van de algemene specificaties van deel 1. Voor type C-normen die op deze manier zijn georganiseerd, wordt het vermoeden van overeenstemming met de essentiële veiligheids- en gezondheidseisen van de machinerichtlijn verleend door toepassing van het algemene deel 1 van de norm, samen met het relevante specifieke deel van de norm.</text:p>
          </table:table-cell>
        </table:table-row>
        <table:table-row>
          <table:table-cell table:style-name="table.cell.border-bottom.border-left.border-right.padding-top.top.pleft.pright">
            <text:p text:style-name="text.cell.7.left">NEN-EN 289:2014</text:p>
            <text:p text:style-name="text.cell.7.left">EN 289:2014</text:p>
          </table:table-cell>
          <table:table-cell table:style-name="table.cell.border-bottom.border-right.padding-top.top.pleft.pright">
            <text:p text:style-name="text.cell.7.left">Machines voor kunststoffen en rubber – Spuitgietmachines met en zonder overdracht – Veiligheidseisen</text:p>
            <text:p text:style-name="text.cell.7.left">noot 2</text:p>
          </table:table-cell>
          <table:table-cell table:style-name="table.cell.border-bottom.border-right.padding-top.top.pleft.pright">
            <text:p text:style-name="text.cell.7.left">NEN-EN 289:2004+A1:2008</text:p>
          </table:table-cell>
          <table:table-cell table:style-name="table.cell.border-bottom.border-right.padding-top.top.pleft.pright">
            <text:p text:style-name="text.cell.7.left">2015-02-13</text:p>
          </table:table-cell>
        </table:table-row>
        <table:table-row table:style-name="zebra.body.odd">
          <table:table-cell table:style-name="table.cell.border-bottom.border-left.border-right.padding-top.top.pleft.pright">
            <text:p text:style-name="text.cell.7.left">NEN-EN 957-6:2010+A1:2014</text:p>
            <text:p text:style-name="text.cell.7.left">EN 957-6:2010+A1:2014</text:p>
          </table:table-cell>
          <table:table-cell table:style-name="table.cell.border-bottom.border-right.padding-top.top.pleft.pright">
            <text:p text:style-name="text.cell.7.left">Vast opgestelde trainingsapparatuur – Deel 6: Loopbanden, aanvullende specifieke veiligheids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127-2:2014</text:p>
            <text:p text:style-name="text.cell.7.left">EN 1127-2:2014</text:p>
          </table:table-cell>
          <table:table-cell table:style-name="table.cell.border-bottom.border-right.padding-top.top.pleft.pright">
            <text:p text:style-name="text.cell.7.left">Ontploffingsgevaarlijke atmosferen – Voorkoming van en bescherming tegen explosies – Deel 2: Grondbeginselen en methodologie voor mijnbouw</text:p>
            <text:p text:style-name="text.cell.7.left">noot 2</text:p>
          </table:table-cell>
          <table:table-cell table:style-name="table.cell.border-bottom.border-right.padding-top.top.pleft.pright">
            <text:p text:style-name="text.cell.7.left">NEN-EN 1127-2:2003+A1:2008</text:p>
          </table:table-cell>
          <table:table-cell table:style-name="table.cell.border-bottom.border-right.padding-top.top.pleft.pright">
            <text:p text:style-name="text.cell.7.left">2015-02-13</text:p>
          </table:table-cell>
        </table:table-row>
        <table:table-row table:style-name="zebra.body.odd">
          <table:table-cell table:style-name="table.cell.border-bottom.border-left.border-right.padding-top.top.pleft.pright">
            <text:p text:style-name="text.cell.7.left">NEN-EN 1870-17:2012</text:p>
            <text:p text:style-name="text.cell.7.left">EN 1870-17:2012</text:p>
          </table:table-cell>
          <table:table-cell table:style-name="table.cell.border-bottom.border-right.padding-top.top.pleft.pright">
            <text:p text:style-name="text.cell.7.left">Veiligheid van houtbewerkingsmachines – Cirkelzagen – Deel 17: Handmatig bediende horizontale afkortzaagmachines met enkelvoudige zaageenheid (handbediende zagen met radiale arm)</text:p>
            <text:p text:style-name="text.cell.7.left">noot 2</text:p>
          </table:table-cell>
          <table:table-cell table:style-name="table.cell.border-bottom.border-right.padding-top.top.pleft.pright">
            <text:p text:style-name="text.cell.7.left">NEN-EN 1870-17:2007+A2:2009</text:p>
          </table:table-cell>
          <table:table-cell table:style-name="table.cell.border-bottom.border-right.padding-top.top.pleft.pright">
            <text:p text:style-name="text.cell.7.left">2015-02-13</text:p>
          </table:table-cell>
        </table:table-row>
        <table:table-row>
          <table:table-cell table:style-name="table.cell.border-bottom.border-left.border-right.padding-top.top.pleft.pright" table:number-columns-spanned="4">
            <text:p text:style-name="text.cell.7.left">Waarschuwing: Wat betreft de keuze van de afschermingen van het zaagblad heeft deze bekendmaking geen betrekking op alinea 3 van clausule 5.3.6.1 van deze norm, en de toepassing van de norm biedt geen vermoeden van conformiteit met de essentiële veiligheids- en gezondheidseisen 1.4.2 van bijlage I bij Richtlijn 2006/42/EG.</text:p>
          </table:table-cell>
        </table:table-row>
        <table:table-row table:style-name="zebra.body.odd">
          <table:table-cell table:style-name="table.cell.border-bottom.border-left.border-right.padding-top.top.pleft.pright">
            <text:p text:style-name="text.cell.7.left">NEN-EN-ISO 9902-2:2001/A2:2014</text:p>
            <text:p text:style-name="text.cell.7.left">EN ISO 9902-2:2001/A2:2014</text:p>
          </table:table-cell>
          <table:table-cell table:style-name="table.cell.border-bottom.border-right.padding-top.top.pleft.pright">
            <text:p text:style-name="text.cell.7.left">Textielmachines – Geluidbeproevingscode – Deel 2: Machines voor de voorbereiding van spinnen en spinmachine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2-13</text:p>
          </table:table-cell>
        </table:table-row>
        <table:table-row>
          <table:table-cell table:style-name="table.cell.border-bottom.border-left.border-right.padding-top.top.pleft.pright">
            <text:p text:style-name="text.cell.7.left">NEN-EN-ISO 9902-3:2001/A2:2014</text:p>
            <text:p text:style-name="text.cell.7.left">EN ISO 9902-3:2001/A2:2014</text:p>
          </table:table-cell>
          <table:table-cell table:style-name="table.cell.border-bottom.border-right.padding-top.top.pleft.pright">
            <text:p text:style-name="text.cell.7.left">Textielmachines – Geluidbeproevingscode – Deel 3: Machines voor niet-geweven stoff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2-13</text:p>
          </table:table-cell>
        </table:table-row>
        <table:table-row table:style-name="zebra.body.odd">
          <table:table-cell table:style-name="table.cell.border-bottom.border-left.border-right.padding-top.top.pleft.pright">
            <text:p text:style-name="text.cell.7.left">NEN-EN-ISO 9902-4:2001/A2:2014</text:p>
            <text:p text:style-name="text.cell.7.left">EN ISO 9902-4:2001/A2:2014</text:p>
          </table:table-cell>
          <table:table-cell table:style-name="table.cell.border-bottom.border-right.padding-top.top.pleft.pright">
            <text:p text:style-name="text.cell.7.left">Textielmachines – Geluidbeproevingscode – Deel 4: Machines voor vezelverwerking, takelwerk en touwproductie</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2-13</text:p>
          </table:table-cell>
        </table:table-row>
        <table:table-row>
          <table:table-cell table:style-name="table.cell.border-bottom.border-left.border-right.padding-top.top.pleft.pright">
            <text:p text:style-name="text.cell.7.left">NEN-EN-ISO 9902-5:2001/A2:2014</text:p>
            <text:p text:style-name="text.cell.7.left">EN ISO 9902-5:2001/A2:2014</text:p>
          </table:table-cell>
          <table:table-cell table:style-name="table.cell.border-bottom.border-right.padding-top.top.pleft.pright">
            <text:p text:style-name="text.cell.7.left">Textielmachines – Geluidbeproevingscode – Deel 5: Machines voor de voorbereiding op weven en brei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2-13</text:p>
          </table:table-cell>
        </table:table-row>
        <table:table-row table:style-name="zebra.body.odd">
          <table:table-cell table:style-name="table.cell.border-bottom.border-left.border-right.padding-top.top.pleft.pright">
            <text:p text:style-name="text.cell.7.left">NEN-EN-ISO 9902-6:2001/A2:2014</text:p>
            <text:p text:style-name="text.cell.7.left">EN ISO 9902-6:2001/A2:2014</text:p>
          </table:table-cell>
          <table:table-cell table:style-name="table.cell.border-bottom.border-right.padding-top.top.pleft.pright">
            <text:p text:style-name="text.cell.7.left">Textielmachines – Geluidbeproevingscode – Deel 6: Machines voor de vervaardiging van weefsel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2-13</text:p>
          </table:table-cell>
        </table:table-row>
        <table:table-row>
          <table:table-cell table:style-name="table.cell.border-bottom.border-left.border-right.padding-top.top.pleft.pright">
            <text:p text:style-name="text.cell.7.left">NEN-EN-ISO 9902-7:2001/A2:2014</text:p>
            <text:p text:style-name="text.cell.7.left">EN ISO 9902-7:2001/A2:2014</text:p>
          </table:table-cell>
          <table:table-cell table:style-name="table.cell.border-bottom.border-right.padding-top.top.pleft.pright">
            <text:p text:style-name="text.cell.7.left">Textielmachines – Geluidbeproevingscode – Deel 7: Machines voor het verven en afwerk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2-13</text:p>
          </table:table-cell>
        </table:table-row>
        <table:table-row table:style-name="zebra.body.odd">
          <table:table-cell table:style-name="table.cell.border-bottom.border-left.border-right.padding-top.top.pleft.pright">
            <text:p text:style-name="text.cell.7.left">NEN-EN 12042:2014</text:p>
            <text:p text:style-name="text.cell.7.left">EN 12042:2014</text:p>
          </table:table-cell>
          <table:table-cell table:style-name="table.cell.border-bottom.border-right.padding-top.top.pleft.pright">
            <text:p text:style-name="text.cell.7.left">Machines voor voedselbereiding – Automatische deegverdeelmachines – Veiligheids- en hygiëne-eisen</text:p>
            <text:p text:style-name="text.cell.7.left">noot 2</text:p>
          </table:table-cell>
          <table:table-cell table:style-name="table.cell.border-bottom.border-right.padding-top.top.pleft.pright">
            <text:p text:style-name="text.cell.7.left">NEN-EN 12042:2005+A1:2010</text:p>
          </table:table-cell>
          <table:table-cell table:style-name="table.cell.border-bottom.border-right.padding-top.top.pleft.pright">
            <text:p text:style-name="text.cell.7.left">2015-02-13</text:p>
          </table:table-cell>
        </table:table-row>
        <table:table-row>
          <table:table-cell table:style-name="table.cell.border-bottom.border-left.border-right.padding-top.top.pleft.pright">
            <text:p text:style-name="text.cell.7.left">NEN-EN 12110:2014</text:p>
            <text:p text:style-name="text.cell.7.left">EN 12110:2014</text:p>
          </table:table-cell>
          <table:table-cell table:style-name="table.cell.border-bottom.border-right.padding-top.top.pleft.pright">
            <text:p text:style-name="text.cell.7.left">Tunnelbouwmachines – Luchtsluizen – Veiligheidseisen</text:p>
            <text:p text:style-name="text.cell.7.left">noot 2</text:p>
          </table:table-cell>
          <table:table-cell table:style-name="table.cell.border-bottom.border-right.padding-top.top.pleft.pright">
            <text:p text:style-name="text.cell.7.left">NEN-EN 12110:2002+A1:2008</text:p>
          </table:table-cell>
          <table:table-cell table:style-name="table.cell.border-bottom.border-right.padding-top.top.pleft.pright">
            <text:p text:style-name="text.cell.7.left">2015-02-13</text:p>
          </table:table-cell>
        </table:table-row>
        <table:table-row table:style-name="zebra.body.odd">
          <table:table-cell table:style-name="table.cell.border-bottom.border-left.border-right.padding-top.top.pleft.pright">
            <text:p text:style-name="text.cell.7.left">NEN-EN 12111:2014</text:p>
            <text:p text:style-name="text.cell.7.left">EN 12111:2014</text:p>
          </table:table-cell>
          <table:table-cell table:style-name="table.cell.border-bottom.border-right.padding-top.top.pleft.pright">
            <text:p text:style-name="text.cell.7.left">Tunnelbouwmachines – Continu-graafmachines – Veiligheidseisen</text:p>
            <text:p text:style-name="text.cell.7.left">noot 2</text:p>
          </table:table-cell>
          <table:table-cell table:style-name="table.cell.border-bottom.border-right.padding-top.top.pleft.pright">
            <text:p text:style-name="text.cell.7.left">NEN-EN 12111:2003+A1:2009</text:p>
          </table:table-cell>
          <table:table-cell table:style-name="table.cell.border-bottom.border-right.padding-top.top.pleft.pright">
            <text:p text:style-name="text.cell.7.left">2015-02-13</text:p>
          </table:table-cell>
        </table:table-row>
        <table:table-row>
          <table:table-cell table:style-name="table.cell.border-bottom.border-left.border-right.padding-top.top.pleft.pright">
            <text:p text:style-name="text.cell.7.left">NEN-EN 12312-2:2014</text:p>
            <text:p text:style-name="text.cell.7.left">EN 12312-2:2014</text:p>
          </table:table-cell>
          <table:table-cell table:style-name="table.cell.border-bottom.border-right.padding-top.top.pleft.pright">
            <text:p text:style-name="text.cell.7.left">Grondafhandelingsapparatuur voor vliegtuigen – Bijzondere eisen – Deel 2: Cateringvoertuigen</text:p>
            <text:p text:style-name="text.cell.7.left">noot 2</text:p>
          </table:table-cell>
          <table:table-cell table:style-name="table.cell.border-bottom.border-right.padding-top.top.pleft.pright">
            <text:p text:style-name="text.cell.7.left">NEN-EN 12312-2:2002+A1:2009</text:p>
          </table:table-cell>
          <table:table-cell table:style-name="table.cell.border-bottom.border-right.padding-top.top.pleft.pright">
            <text:p text:style-name="text.cell.7.left">2015-02-13</text:p>
          </table:table-cell>
        </table:table-row>
        <table:table-row table:style-name="zebra.body.odd">
          <table:table-cell table:style-name="table.cell.border-bottom.border-left.border-right.padding-top.top.pleft.pright">
            <text:p text:style-name="text.cell.7.left">NEN-EN 12881-1:2014</text:p>
            <text:p text:style-name="text.cell.7.left">EN 12881-1:2014</text:p>
          </table:table-cell>
          <table:table-cell table:style-name="table.cell.border-bottom.border-right.padding-top.top.pleft.pright">
            <text:p text:style-name="text.cell.7.left">Transportbanden – Beproeving van de brandbaarheid met een gesimuleerde brand – Deel 1: Proeven met propaanbranders</text:p>
            <text:p text:style-name="text.cell.7.left">noot 2</text:p>
          </table:table-cell>
          <table:table-cell table:style-name="table.cell.border-bottom.border-right.padding-top.top.pleft.pright">
            <text:p text:style-name="text.cell.7.left">NEN-EN 12881-1:2005+A1:2008</text:p>
          </table:table-cell>
          <table:table-cell table:style-name="table.cell.border-bottom.border-right.padding-top.top.pleft.pright">
            <text:p text:style-name="text.cell.7.left">2015-02-13</text:p>
          </table:table-cell>
        </table:table-row>
        <table:table-row>
          <table:table-cell table:style-name="table.cell.border-bottom.border-left.border-right.padding-top.top.pleft.pright">
            <text:p text:style-name="text.cell.7.left">NEN-EN 13000:2010+A1:2014</text:p>
            <text:p text:style-name="text.cell.7.left">EN 13000:2010+A1:2014</text:p>
          </table:table-cell>
          <table:table-cell table:style-name="table.cell.border-bottom.border-right.padding-top.top.pleft.pright">
            <text:p text:style-name="text.cell.7.left">Kranen – Mobiele kranen</text:p>
            <text:p text:style-name="text.cell.7.left">noot 2</text:p>
          </table:table-cell>
          <table:table-cell table:style-name="table.cell.border-bottom.border-right.padding-top.top.pleft.pright">
            <text:p text:style-name="text.cell.7.left">NEN-EN 13000:2010; NEN-EN 13000:2010/C1:2010</text:p>
          </table:table-cell>
          <table:table-cell table:style-name="table.cell.border-bottom.border-right.padding-top.top.pleft.pright">
            <text:p text:style-name="text.cell.7.left">2015-02-13</text:p>
          </table:table-cell>
        </table:table-row>
        <table:table-row table:style-name="zebra.body.odd">
          <table:table-cell table:style-name="table.cell.border-bottom.border-left.border-right.padding-top.top.pleft.pright">
            <text:p text:style-name="text.cell.7.left">NEN-EN 16191:2014</text:p>
            <text:p text:style-name="text.cell.7.left">EN 16191:2014</text:p>
          </table:table-cell>
          <table:table-cell table:style-name="table.cell.border-bottom.border-right.padding-top.top.pleft.pright">
            <text:p text:style-name="text.cell.7.left">Tunnelbouwmachines – Veiligheidseisen</text:p>
            <text:p text:style-name="text.cell.7.left">noot 2</text:p>
          </table:table-cell>
          <table:table-cell table:style-name="table.cell.border-bottom.border-right.padding-top.top.pleft.pright">
            <text:p text:style-name="text.cell.7.left">NEN-EN 815:1996+A2:2010; NEN-EN 12336:2005+A1:2008</text:p>
          </table:table-cell>
          <table:table-cell table:style-name="table.cell.border-bottom.border-right.padding-top.top.pleft.pright">
            <text:p text:style-name="text.cell.7.left">2015-02-13</text:p>
          </table:table-cell>
        </table:table-row>
        <table:table-row>
          <table:table-cell table:style-name="table.cell.border-bottom.border-left.border-right.padding-top.top.pleft.pright">
            <text:p text:style-name="text.cell.7.left">NEN-EN 16203:2014</text:p>
            <text:p text:style-name="text.cell.7.left">EN 16203:2014</text:p>
          </table:table-cell>
          <table:table-cell table:style-name="table.cell.border-bottom.border-right.padding-top.top.pleft.pright">
            <text:p text:style-name="text.cell.7.left">Veiligheid van mobiele transportwerktuigen – Dynamische proeven voor verificatie van laterale stabiliteit – Transportwerktuigen met contragew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6228-1:2014</text:p>
            <text:p text:style-name="text.cell.7.left">EN 16228-1:2014</text:p>
          </table:table-cell>
          <table:table-cell table:style-name="table.cell.border-bottom.border-right.padding-top.top.pleft.pright">
            <text:p text:style-name="text.cell.7.left">Boor- en funderingsmachines – Veiligheid – Deel 1: Gemeenschappelijke eisen</text:p>
            <text:p text:style-name="text.cell.7.left">noot 2</text:p>
          </table:table-cell>
          <table:table-cell table:style-name="table.cell.border-bottom.border-right.padding-top.top.pleft.pright">
            <text:p text:style-name="text.cell.7.left">NEN-EN 791:1995+A1:2009; NEN-EN 996:1996+A3:2009</text:p>
          </table:table-cell>
          <table:table-cell table:style-name="table.cell.border-bottom.border-right.padding-top.top.pleft.pright">
            <text:p text:style-name="text.cell.7.left">2015-02-13</text:p>
          </table:table-cell>
        </table:table-row>
        <table:table-row>
          <table:table-cell table:style-name="table.cell.border-bottom.border-left.border-right.padding-top.top.pleft.pright">
            <text:p text:style-name="text.cell.7.left">NEN-EN 16228-2:2014</text:p>
            <text:p text:style-name="text.cell.7.left">EN 16228-2:2014</text:p>
          </table:table-cell>
          <table:table-cell table:style-name="table.cell.border-bottom.border-right.padding-top.top.pleft.pright">
            <text:p text:style-name="text.cell.7.left">Boor- en funderingsmachines – Veiligheid – Deel 2: Mobiele boorwerktuigen voor civiel en geotechnisch onderzoek, delfstoffen en mijnbouw</text:p>
            <text:p text:style-name="text.cell.7.left">noot 2</text:p>
          </table:table-cell>
          <table:table-cell table:style-name="table.cell.border-bottom.border-right.padding-top.top.pleft.pright">
            <text:p text:style-name="text.cell.7.left">NEN-EN 791:1995+A1:2009; NEN-EN 996:1996+A3:2009</text:p>
          </table:table-cell>
          <table:table-cell table:style-name="table.cell.border-bottom.border-right.padding-top.top.pleft.pright">
            <text:p text:style-name="text.cell.7.left">2015-02-13</text:p>
          </table:table-cell>
        </table:table-row>
        <table:table-row table:style-name="zebra.body.odd">
          <table:table-cell table:style-name="table.cell.border-bottom.border-left.border-right.padding-top.top.pleft.pright">
            <text:p text:style-name="text.cell.7.left">NEN-EN 16228-3:2014</text:p>
            <text:p text:style-name="text.cell.7.left">EN 16228-3:2014</text:p>
          </table:table-cell>
          <table:table-cell table:style-name="table.cell.border-bottom.border-right.padding-top.top.pleft.pright">
            <text:p text:style-name="text.cell.7.left">Boor- en funderingsmachines – Veiligheid – Deel 3: Horizontaal gestuurde boormachines</text:p>
            <text:p text:style-name="text.cell.7.left">noot 2</text:p>
          </table:table-cell>
          <table:table-cell table:style-name="table.cell.border-bottom.border-right.padding-top.top.pleft.pright">
            <text:p text:style-name="text.cell.7.left">NEN-EN 791:1995+A1:2009; NEN-EN 996:1996+A3:2009</text:p>
          </table:table-cell>
          <table:table-cell table:style-name="table.cell.border-bottom.border-right.padding-top.top.pleft.pright">
            <text:p text:style-name="text.cell.7.left">2015-02-13</text:p>
          </table:table-cell>
        </table:table-row>
        <table:table-row>
          <table:table-cell table:style-name="table.cell.border-bottom.border-left.border-right.padding-top.top.pleft.pright">
            <text:p text:style-name="text.cell.7.left">NEN-EN 16228-4:2014</text:p>
            <text:p text:style-name="text.cell.7.left">EN 16228-4:2014</text:p>
          </table:table-cell>
          <table:table-cell table:style-name="table.cell.border-bottom.border-right.padding-top.top.pleft.pright">
            <text:p text:style-name="text.cell.7.left">Boor- en funderingsmachines – Veiligheid – Deel 4: Funderingsmachines</text:p>
            <text:p text:style-name="text.cell.7.left">noot 2</text:p>
          </table:table-cell>
          <table:table-cell table:style-name="table.cell.border-bottom.border-right.padding-top.top.pleft.pright">
            <text:p text:style-name="text.cell.7.left">NEN-EN 791:1995+A1:2009; NEN-EN 996:1996+A3:2009</text:p>
          </table:table-cell>
          <table:table-cell table:style-name="table.cell.border-bottom.border-right.padding-top.top.pleft.pright">
            <text:p text:style-name="text.cell.7.left">2015-02-13</text:p>
          </table:table-cell>
        </table:table-row>
        <table:table-row table:style-name="zebra.body.odd">
          <table:table-cell table:style-name="table.cell.border-bottom.border-left.border-right.padding-top.top.pleft.pright">
            <text:p text:style-name="text.cell.7.left">NEN-EN 16228-5:2014</text:p>
            <text:p text:style-name="text.cell.7.left">EN 16228-5:2014</text:p>
          </table:table-cell>
          <table:table-cell table:style-name="table.cell.border-bottom.border-right.padding-top.top.pleft.pright">
            <text:p text:style-name="text.cell.7.left">Boor- en funderingsmachines – Veiligheid – Deel 5: Machines voor het maken van diepwanden</text:p>
            <text:p text:style-name="text.cell.7.left">noot 2</text:p>
          </table:table-cell>
          <table:table-cell table:style-name="table.cell.border-bottom.border-right.padding-top.top.pleft.pright">
            <text:p text:style-name="text.cell.7.left">NEN-EN 791:1995+A1:2009; NEN-EN 996:1996+A3:2009</text:p>
          </table:table-cell>
          <table:table-cell table:style-name="table.cell.border-bottom.border-right.padding-top.top.pleft.pright">
            <text:p text:style-name="text.cell.7.left">2015-02-13</text:p>
          </table:table-cell>
        </table:table-row>
        <table:table-row>
          <table:table-cell table:style-name="table.cell.border-bottom.border-left.border-right.padding-top.top.pleft.pright">
            <text:p text:style-name="text.cell.7.left">NEN-EN 16228-6:2014</text:p>
            <text:p text:style-name="text.cell.7.left">EN 16228-6:2014</text:p>
          </table:table-cell>
          <table:table-cell table:style-name="table.cell.border-bottom.border-right.padding-top.top.pleft.pright">
            <text:p text:style-name="text.cell.7.left">Boor- en funderingsmachines – Veiligheid – Deel 6: Machines voor sproeien, spuiten en injecteren van beton</text:p>
            <text:p text:style-name="text.cell.7.left">noot 2</text:p>
          </table:table-cell>
          <table:table-cell table:style-name="table.cell.border-bottom.border-right.padding-top.top.pleft.pright">
            <text:p text:style-name="text.cell.7.left">NEN-EN 791:1995+A1:2009; NEN-EN 996:1996+A3:2009</text:p>
          </table:table-cell>
          <table:table-cell table:style-name="table.cell.border-bottom.border-right.padding-top.top.pleft.pright">
            <text:p text:style-name="text.cell.7.left">2015-02-13</text:p>
          </table:table-cell>
        </table:table-row>
        <table:table-row table:style-name="zebra.body.odd">
          <table:table-cell table:style-name="table.cell.border-bottom.border-left.border-right.padding-top.top.pleft.pright">
            <text:p text:style-name="text.cell.7.left">NEN-EN 16228-7:2014</text:p>
            <text:p text:style-name="text.cell.7.left">EN 16228-7:2014</text:p>
          </table:table-cell>
          <table:table-cell table:style-name="table.cell.border-bottom.border-right.padding-top.top.pleft.pright">
            <text:p text:style-name="text.cell.7.left">Boor- en funderingsmachines – Veiligheid – Deel 7: Uitwisselbare uitrustingsstukken</text:p>
            <text:p text:style-name="text.cell.7.left">noot 2</text:p>
          </table:table-cell>
          <table:table-cell table:style-name="table.cell.border-bottom.border-right.padding-top.top.pleft.pright">
            <text:p text:style-name="text.cell.7.left">NEN-EN 791:1995+A1:2009; NEN-EN 996:1996+A3:2009</text:p>
          </table:table-cell>
          <table:table-cell table:style-name="table.cell.border-bottom.border-right.padding-top.top.pleft.pright">
            <text:p text:style-name="text.cell.7.left">2015-02-13</text:p>
          </table:table-cell>
        </table:table-row>
        <table:table-row>
          <table:table-cell table:style-name="table.cell.border-bottom.border-left.border-right.padding-top.top.pleft.pright">
            <text:p text:style-name="text.cell.7.left">NEN-EN 16590-1:2014</text:p>
            <text:p text:style-name="text.cell.7.left">EN 16590-1:2014</text:p>
          </table:table-cell>
          <table:table-cell table:style-name="table.cell.border-bottom.border-right.padding-top.top.pleft.pright">
            <text:p text:style-name="text.cell.7.left">Trekkers en machines voor land- en bosbouw – Veiligheidsgerelateerde onderdelen van besturingssystemen – Deel 1: Algemene beginselen voor ontwerp en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6590-2:2014</text:p>
            <text:p text:style-name="text.cell.7.left">EN 16590-2:2014</text:p>
          </table:table-cell>
          <table:table-cell table:style-name="table.cell.border-bottom.border-right.padding-top.top.pleft.pright">
            <text:p text:style-name="text.cell.7.left">Trekkers en machines voor land- en bosbouw – Veiligheidsgerelateerde onderdelen van besturingssystemen – Deel 2: Concept fa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6590-3:2014</text:p>
            <text:p text:style-name="text.cell.7.left">EN 16590-3:2014</text:p>
          </table:table-cell>
          <table:table-cell table:style-name="table.cell.border-bottom.border-right.padding-top.top.pleft.pright">
            <text:p text:style-name="text.cell.7.left">Trekkers en machines voor land- en bosbouw – Veiligheidsgerelateerde onderdelen van besturingssystemen – Deel 3: Series ontwikkeling, hardware en softwa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left.border-right.padding-top.top.pleft.pright" table:number-columns-spanned="4">
            <text:p text:style-name="text.cell.7.left"><text:span text:style-name="ifm_span_font.bold_ifm">Door Cenelec ontwikkelde normen</text:span> Door Cenelec ontwikkelde normen worden in deze lijst niet als type A-, type B- of type C-normen ingedeeld.</text:p>
          </table:table-cell>
        </table:table-row>
        <table:table-row>
          <table:table-cell table:style-name="table.cell.border-left.border-right.top.pleft.pright" table:number-columns-spanned="4">
            <text:p text:style-name="text.cell.7.left"/>
          </table:table-cell>
        </table:table-row>
        <table:table-row table:style-name="zebra.body.odd">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
          </table:table-cell>
        </table:table-row>
        <table:table-row table:style-name="zebra.body.odd">
          <table:table-cell table:style-name="table.cell.border-bottom.border-left.border-right.padding-top.top.pleft.pright">
            <text:p text:style-name="text.cell.7.left">NEN-EN 50434:2014</text:p>
            <text:p text:style-name="text.cell.7.left">EN 50434:2014</text:p>
          </table:table-cell>
          <table:table-cell table:style-name="table.cell.border-bottom.border-right.padding-top.top.pleft.pright">
            <text:p text:style-name="text.cell.7.left">Veiligheid van huishoudelijke en soortgelijke toestellen – Bijzondere eisen voor op het lichtnet aangesloten houtbrekers en versnipp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636-2-91:2014</text:p>
            <text:p text:style-name="text.cell.7.left">EN 50636-2-91:2014</text:p>
          </table:table-cell>
          <table:table-cell table:style-name="table.cell.border-bottom.border-right.padding-top.top.pleft.pright">
            <text:p text:style-name="text.cell.7.left">Huishoudelijke en soortgelijke elektrische toestellen – Veiligheid – Deel 2-91: Bijzondere eisen voor gazontrimmers waar je achter loopt, gazontrimmers die je in de hand hebt en graskanttrim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636-2-92:2014</text:p>
            <text:p text:style-name="text.cell.7.left">EN 50636-2-92:2014</text:p>
          </table:table-cell>
          <table:table-cell table:style-name="table.cell.border-bottom.border-right.padding-top.top.pleft.pright">
            <text:p text:style-name="text.cell.7.left">Huishoudelijke en soortgelijke elektrische toestellen – Veiligheid – Deel 2-92: Bijzondere eisen voor met de hand voortbewogen grasmatverluchters en aanbouwcultivato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636-2-94:2014</text:p>
            <text:p text:style-name="text.cell.7.left">EN 50636-2-94:2014</text:p>
          </table:table-cell>
          <table:table-cell table:style-name="table.cell.border-bottom.border-right.padding-top.top.pleft.pright">
            <text:p text:style-name="text.cell.7.left">Huishoudelijke en soortgelijke elektrische toestellen – Veiligheid – Deel 2-94: Bijzondere eisen voor grassch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636-2-100:2014</text:p>
            <text:p text:style-name="text.cell.7.left">EN 50636-2-100:2014</text:p>
          </table:table-cell>
          <table:table-cell table:style-name="table.cell.border-bottom.border-right.padding-top.top.pleft.pright">
            <text:p text:style-name="text.cell.7.left">Huishoudelijke en soortgelijke elektrische toestellen – Veiligheid – Deel 2-100: Bijzondere eisen voor op het net aangesloten handgereedschap voor tuinblazers, tuinstofzuigers en stofzuigerblazercombin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0745-2-3:2011/A11:2014</text:p>
            <text:p text:style-name="text.cell.7.left">EN 60745-2-3:2011/A11:2014</text:p>
          </table:table-cell>
          <table:table-cell table:style-name="table.cell.border-bottom.border-right.padding-top.top.pleft.pright">
            <text:p text:style-name="text.cell.7.left">Handgereedschap motoraandrijvende elektrisch gereedschap – Deel 2-3: Bijzondere eisen voor slijpmachines, polijstmachines en schijfschuurmachine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4-21</text:p>
          </table:table-cell>
        </table:table-row>
      </table:table>
      <text:p text:style-name="ifm_p_mt.3.7mm_ifm">Noot 1: In het algemeen is de datum waarop het vermoeden van overeenstemming ten aanzien van de vervangen norm vervalt, de door de Europese normalisatieorganisaties vastgestelde datum van intrekking, maar gebruikers van de norm worden erop gewezen dat dit in bepaalde uitzonderlijke gevallen anders kan zijn.</text:p>
      <text:p text:style-name="ifm_p_mt.3.7mm_ifm">Noot 2: De nieuwe (of gewijzigde) norm heeft dezelfde werkingssfeer als de vervangen norm. Op de aangegeven datumvervalt het ten aanzien van de vervangen norm bestaande vermoeden van overeenstemming met de essentiële of andere eisen van de desbetreffende EU-wetgeving.</text:p>
      <text:p text:style-name="ifm_p_mt.3.7mm_ifm">Noot 3: 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de aangegeven datum vervalt het vermoeden van overeenstemming met de essentiële of andere eisen van de desbetreffende EU-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438</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438</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normen machines</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3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machines</meta:user-defined>
    <meta:user-defined meta:name="DCTERMS.W3CDTF/DCTERMS.available">2015-07-14</meta:user-defined>
  </office:meta>
</office:document-meta>
</file>