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erstructurering Woongebied Centrum en Hogere Grenswaarden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gemeenteraad van Ridderkerk op 2 juli 2015 het bestemmingsplan Herstructurering Woongebied Centrum gewijzigd heeft vastgesteld. </text:p>
            <text:p text:style-name="common-al"/>
            <text:p text:style-name="common-al">Dit bestemmingsplan maakt de sloop- nieuwbouw van huurwoningen mogelijk in het plangebied dat globaal gezien ligt tussen de Rotterdamseweg in het oosten en de Ds. Sikkelstraat en de Dr. Kuyperstraat in het westen. Het gaat om 200 verouderde huurwoningen en twee bedrijfsruimtes die worden vervangen door 164 woningen. </text:p>
            <text:p text:style-name="common-al"/>
            <text:p text:style-name="common-al">De gemeenteraad heeft besloten geen exploitatieplan vast te stellen. Dit kan omdat de gemeente voor het verhalen van de kosten een overeenkomst met de ontwikkelaar heeft gesloten. </text:p>
            <text:p text:style-name="common-al"/>
            <text:p text:style-name="common-al">
            <text:span text:style-name="nadrukvet">Hogere Grenswaarden Geluid (HGW)</text:span>
          </text:p>
            <text:p text:style-name="common-al">De geluidsbelasting op de te realiseren woningen is hoger dan in principe wenselijk is. Daarom zijn door het college van Burgemeester en Wethouders op 12 mei 2015 Hogere Grenswaarden Geluid (HGW) vastgesteld. Als gevolg van de wijziging van het bestemmingsplan zijn de HGW eveneens gewijzigd vastgesteld. Het besluit HGW wordt gelijktijdig met het bestemmingsplan ter inzage gelegd.</text:p>
            <text:p text:style-name="common-al"/>
            <text:p text:style-name="common-al">
            <text:span text:style-name="nadrukvet">Wilt u het vastgestelde bestemmingsplan of het besluit Hogere Grenswaarden Geluid bekijken?</text:span>
          </text:p>
            <text:p text:style-name="common-al">U kunt het vastgestelde bestemmingsplan bekijken vanaf 10 juli 2015: </text:p>
            <text:p text:style-name="common-al">- via de website van de gemeente Ridderkerk op<text:span text:style-name="nadrukvet"/><text:a xlink:href="http://www.ridderkerk.nl/" xlink:type="simple">www.ridderkerk.nl/</text:a> (Gemeente Ridderkerk –Publicaties - Ter inzage); </text:p>
            <text:p text:style-name="common-al">- via de landelijke website op <text:a xlink:href="http://www.ruimtelijkeplannen.nl" xlink:type="simple">www.ruimtelijkeplannen.nl</text:a>, het planidentificatienummer is <text:a xlink:href="http://www.ruimtelijkeplannen.nl/web-roo/roo/bestemmingsplannen?planidn=NL.IMRO.0597.BPWEST2014HWOON-VG01" xlink:type="simple">NL.IMRO.0597.BPWEST2014HWOON-VG01</text:a>; </text:p>
            <text:p text:style-name="common-al">- in het Gemeentelijk Service Centrum van de gemeente Ridderkerk (Koningsplein 1). </text:p>
            <text:p text:style-name="common-al">Behalve het bestemmingsplan kunt u ook het vaststellingsbesluit van de gemeenteraad bekijken.</text:p>
            <text:p text:style-name="common-al"> </text:p>
            <text:p text:style-name="common-al">Gelijktijdig met het bestemmingsplan kunt u het besluit HGW en bijbehorende stukken bekijken:</text:p>
            <text:p text:style-name="common-al">- via de website van de gemeente Ridderkerk op <text:a xlink:href="http://www.ridderkerk.nl/" xlink:type="simple">www.ridderkerk.nl/</text:a> (Gemeente Ridderkerk –Publicaties - Ter inzage); </text:p>
            <text:p text:style-name="common-al">- in het Gemeentelijk Service Centrum van de gemeente Ridderkerk (Koningsplein 1).  </text:p>
            <text:p text:style-name="common-al"/>
            <text:p text:style-name="common-al">
            <text:span text:style-name="nadrukvet">Bent u het niet eens met de genomen besluiten?</text:span>
          </text:p>
            <text:p text:style-name="common-al">Dan kunt u hiertegen in beroep gaan. U kunt alleen in beroep gaan tegen het vastgestelde bestemmingsplan als u een belanghebbende bent <text:span text:style-name="nadrukondlijn">èn;</text:span></text:p>
            <text:p text:style-name="common-al">- als u eerder tijdig een zienswijze bij de gemeenteraad naar voren heeft gebracht; </text:p>
            <text:p text:style-name="common-al">- als u kunt aantonen dat u redelijkerwijs niet in staat was om eerder tijdig een zienswijze naar voren te brengen bij de gemeenteraad; </text:p>
            <text:p text:style-name="common-al">- of als u wilt reageren op de aangebrachte wijzigingen ten opzichte van het ontwerp. </text:p>
            <text:p text:style-name="common-al"> </text:p>
            <text:p text:style-name="common-al">U kunt alleen in beroep gaan tegen het besluit HGW als u belanghebbende bent en:</text:p>
            <text:p text:style-name="common-al">- als u eerder tijdig een zienswijze op het besluit HGW bij het college naar voren heeft gebracht, òf; </text:p>
            <text:p text:style-name="common-al">- als u kunt aantonen dat u redelijkerwijs niet in staat was om eerder tijdig een zienswijze naar voren te brengen òf; </text:p>
            <text:p text:style-name="common-al"> </text:p>
            <text:p text:style-name="common-al">U gaat in beroep door een brief te sturen aan de Raad van State. U heeft hiervoor zes weken de tijd. Dit is de beroepstermijn. Stuur uw brief voor 21 augustus 2015 naar de Afdeling bestuursrechtspraak van de Raad van State, Postbus 20019, 2500 EA Den Haag. </text:p>
            <text:p text:style-name="common-al"> </text:p>
            <text:p text:style-name="common-al">Heeft u beroep ingesteld? Dan zal de Raad van State u vragen om hen een bedrag te betalen. Dit noemen zij griffierecht. Zij laten u weten hoe u kunt betalen en hoeveel tijd u daarvoor heeft.</text:p>
            <text:p text:style-name="common-al">
            <text:span text:style-name="nadrukvet"> </text:span>
          </text:p>
            <text:p text:style-name="common-al">
            <text:span text:style-name="nadrukvet">Crisis- en herstelwet</text:span>
          </text:p>
            <text:p text:style-name="common-al">Op het bestemmingsplan <text:span text:style-name="nadrukcur">‘Herstructurering Woongebied Centrum’  </text:span>en op het besluit HGW is de Crisis- en herstelwet van toepassing. Dit betekent dat u geen pro forma beroep kunt indienen en dat aanvulling van beroepsgronden na afloop van de beroepstermijn niet mogelijk is. U dient dus al uw beroepsgronden binnen de beroepstermijn in uw beroepschrift op te nemen.</text:p>
            <text:p text:style-name="common-al">
            <text:span text:style-name="nadrukvet"> </text:span>
          </text:p>
            <text:p text:style-name="common-al">
            <text:span text:style-name="nadrukvet">Wanneer treden het bestemmingsplan en het besluit Hogere Grenswaarden geluid in werking?</text:span>
          </text:p>
            <text:p text:style-name="common-al">Het bestemmingsplan en het besluit HGW treden naar verwachting in werking op 21 augustus 2015. Dit is de eerste dag na afloop van de beroepstermijn.</text:p>
            <text:p text:style-name="common-al"> </text:p>
            <text:p text:style-name="common-al">Heeft u op tijd beroep ingesteld en wilt u niet dat het bestemmingsplan of het besluit HGW in werking treedt op 21 augustus 2015? Dan moet u gedurende de beroepstermijn een verzoek om voorlopige voorziening indienen bij de voorzitter van de Afdeling bestuursrechtspraak van de Raad van State. Het bestemmingsplan en het besluit HGW treden dan pas in werking nadat op uw verzoek is beslist. Als u een verzoek om voorlopige voorziening indient moet u daar ook griffierecht voor betal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436</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36</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36</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Herstructurering Woongebied Centrum en Hogere Grenswaarden Geluid</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436</meta:user-defined>
    <meta:user-defined meta:name="OVERHEIDop.StcrtID/DC.identifier">stcrt-2015-19436</meta:user-defined>
    <meta:user-defined meta:name="OVERHEID.Gemeente/DC.creator">Ridderkerk</meta:user-defined>
    <meta:user-defined meta:name="OVERHEID.TaxonomieBeleidsagenda/OVERHEID.category">Ruimte en infrastructuur | Ruimtelijke ordening</meta:user-defined>
    <meta:user-defined meta:name="OVERHEIDop.Ruimtelijkplan/OVERHEIDop.bekendmakingBetreffendePlan">NL.IMRO.0597.BPWEST2014HWOON-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idderkerk</meta:user-defined>
    <meta:user-defined meta:name="OVERHEIDop.versieInformatie"/>
  </office:meta>
</office:document-meta>
</file>