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starten van een webshop voor de verkoop van gebruiksartikelen voor filosofisch/religieuze stromingen en kleine opslag aan Heisterberg 6G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starten van een webshop voor de verkoop van gebruiksartikelen voor filosofisch/religieuze stromingen en kleine opslag aan Heisterberg 6G, 6431 JC te Hoensbroek (datum aanvraag 26 november 2014, dossiernummer Z-14066387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4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4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4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starten van een webshop voor de verkoop van gebruiksartikelen voor filosofisch/religieuze stromingen en kleine opslag aan Heisterberg 6G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943</meta:user-defined>
    <meta:user-defined meta:name="OVERHEIDop.StcrtID/DC.identifier">stcrt-2015-1943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JC 6</meta:user-defined>
    <meta:user-defined meta:name="OVERHEIDop.woonplaats">Hoensbroek</meta:user-defined>
    <meta:user-defined meta:name="OVERHEIDop.straatnaam">Heisterber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754 326582</meta:user-defined>
    <meta:user-defined meta:name="OVERHEIDop.versieInformatie"/>
  </office:meta>
</office:document-meta>
</file>