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erle 2015, herziening Sint Ja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bekend dat van vrijdag 17 juli 2015 tot en met donderdag 27 augustus 2015 het ontwerpbestemmingsplan ‘Oerle 2015, herziening Sint Janstraat’ met daarbij behorende stukken voor iedereen in het gemeentehuis ter inzage ligt. Het bestemmingsplan voorziet in de nieuwbouw van een woning op het onbebouwde perceel tussen de percelen Sint Janstraat 11 en Nieuwe Kerkstraat 2.</text:p>
            <text:p text:style-name="common-al">U kunt tijdens de openingsuren terecht in de informatieruimte. Het plan is ook te raadplegen via de website www.veldhoven.nl. Trefwoord ‘Oerle 2015, herziening Sint Janstraat’.</text:p>
            <text:p text:style-name="common-al">U kunt tijdens de openingsuren terecht in het gemeentehuis, Meiveld 1 te Veldhoven. </text:p>
            <text:p text:style-name="common-al">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Hebt u vragen of opmerkingen over de inhoud van dit artikel, neemt u dan telefonisch contact op met de afdeling Regie en Ontwikkeling via telefoonnummer 14 040 of via email gemeente@veldhoven.nl.</text:p>
            <text:p text:style-name="last-al"> Veldhov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41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1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41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Oerle 2015, herziening Sint Janstraat'</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19418</meta:user-defined>
    <meta:user-defined meta:name="OVERHEIDop.StcrtID/DC.identifier">stcrt-2015-19418</meta:user-defined>
    <meta:user-defined meta:name="OVERHEID.Gemeente/DC.creator">Veldhoven</meta:user-defined>
    <meta:user-defined meta:name="OVERHEID.TaxonomieBeleidsagenda/OVERHEID.category">Ruimte en infrastructuur | Ruimtelijke ordening</meta:user-defined>
    <meta:user-defined meta:name="DCTERMS.abstract">bouw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07NA 11</meta:user-defined>
    <meta:user-defined meta:name="OVERHEIDop.woonplaats">Veldhoven</meta:user-defined>
    <meta:user-defined meta:name="OVERHEIDop.straatnaam">Sint Jan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53894 381330</meta:user-defined>
    <meta:user-defined meta:name="OVERHEIDop.versieInformatie"/>
  </office:meta>
</office:document-meta>
</file>