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laver 6a” (NL.IMRO.1507.HMKLAVER6A-BPV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Wro) bekend dat bestemmingsplan Klaver 6a (NL.IMRO.1507.HMKLAVER6A-BPV1) ter inzage ligt, zoals dit door de gemeenteraad op 23 juni 2015 gewijzigd is vastgesteld.</text:p>
            <text:p text:style-name="common-al"/>
            <text:p text:style-name="common-al">Het plangebied van Klaver 6a ligt in zowel de gemeente Horst aan de Maas als de gemeente Venlo en ligt ingeklemd tussen de Dorperdijk, Greenportlane, Venloseweg en de bedrijventerreinen Trade Port West, Klaver 6b en Klaver 8. In het bestemmingsplan Klaver 6a zal het plangebied de functie van bedrijventerrein krijgen, met daarbij behorende voorzieningen zoals infrastructuur en landschappelijke inpassing.</text:p>
            <text:p text:style-name="common-al"/>
            <text:p text:style-name="common-al">
            <text:span text:style-name="nadrukvet">Gewijzigde vaststelling</text:span>
          </text:p>
            <text:p text:style-name="common-al">De wijzigingen die de raad van Horst aan de Maas bij vaststelling heeft aangebracht ten opzichte van het ontwerp-bestemmingsplan betreffen aanpassingen in de toelichting. Hierin is de beschrijving van de milieueffecten op enkele plaatsen geactualiseerd. Meer gedetailleerde informatie over de  aangebrachte wijzigingen vindt u in de Reactienota zienswijzen.</text:p>
            <text:p text:style-name="common-al"/>
            <text:p text:style-name="common-al">
            <text:span text:style-name="nadrukvet">Bekendmaking anterieure overeenkomst</text:span>
          </text:p>
            <text:p text:style-name="common-al">Burgemeester en wethouders maken tevens ter voldoening aan het bepaalde in art. 6.24, lid 3 Wro  bekend dat zij op 23 juni 2015 een anterieure overeenkomst zoals bedoeld in artikel 6.24 lid 1 Wro heeft gesloten met N.V. Werklandschapsontwikkelingsmaatschappij Klavertje 4.</text:p>
            <text:p text:style-name="common-al"/>
            <text:p text:style-name="common-al">In deze overeenkomst zijn afspraken tussen de gemeente en de initiatiefnemer vastgelegd over onder andere de planologische medewerking van de gemeente die noodzakelijk is voor de ontwikkeling van Klaver 6a. Tevens bevat de overeenkomst afspraken over de financiële bijdragen door de initiatiefnemer ten behoeve van de realisering van het landschapsplan Klavertje 4 gebied.</text:p>
            <text:p text:style-name="common-al"/>
            <text:p text:style-name="common-al">De zakelijke beschrijving van de inhoud van de overeenkomst ligt vanaf de dag na datum van deze publicatie gedurende zes weken ter inzage. Tegen de anterieure overeenkomst kunnen geen zienswijzen of bezwaren worden ingediend.</text:p>
            <text:p text:style-name="common-al"/>
            <text:p text:style-name="common-al">
            <text:span text:style-name="nadrukvet">Ter inzage</text:span>
          </text:p>
            <text:p text:style-name="common-al">
            <text:span text:style-name="nadrukcur">De stukken die betrekking hebben op deze publicatie liggen met ingang van 10 juli 2015 gedurende 6 weken (tot en met 20 augustus 2015) ter inzage in de informatiehoek van het gemeentehuis, Wilhelminaplein 6 in Horst. Openingstijden informatiehoek: ma. van 8.00 tot 20.00 uur en di. t/m vr. van 8.00 tot 17.00 uur. Wanneer u de stukken op een ander tijdstip wilt inzien, kunt u contact opnemen met de gemeente, tel. (077)477 97 77.</text:span>
          </text:p>
            <text:p text:style-name="common-al"/>
            <text:p text:style-name="common-al">Wanneer u een toelichting wenst bij de ter inzage liggende stukken, houdt dan rekening met de kantoortijden.<text:span text:style-name="nadrukcur"/></text:p>
            <text:p text:style-name="common-al">
            <text:span text:style-name="nadrukcur"> </text:span>
          </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 en via www.ruimtelijkeplannen.nl </text:p>
            <text:p text:style-name="common-al"/>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
            <text:p text:style-name="common-al">Deze mogelijkheid staat open voor belanghebbenden: </text:p>
            <text:list text:style-name="id1-3-2-1-1-26">
              <text:list-item text:style-override="id1-3-2-1-1-26-1">
                <text:number>1.</text:number>
                <text:p text:style-name="al">die zienswijzen hebben ingebracht tegen het ontwerpbesluit;</text:p>
              </text:list-item>
              <text:list-item text:style-override="id1-3-2-1-1-26-2">
                <text:number>2.</text:number>
                <text:p text:style-name="al">die het niet eens zijn met wijzigingen die ten opzichte van het ontwerpbesluit zijn aangebracht;</text:p>
              </text:list-item>
              <text:list-item text:style-override="id1-3-2-1-1-26-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horstaandemaas.nl (zie bekendmakingen). Voor meer informatie kunt u ook terecht bij afdeling Ruimte en Vergunningen,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1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1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1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laver 6a” (NL.IMRO.1507.HMKLAVER6A-BPV1)</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412</meta:user-defined>
    <meta:user-defined meta:name="OVERHEIDop.StcrtID/DC.identifier">stcrt-2015-19412</meta:user-defined>
    <meta:user-defined meta:name="OVERHEID.Gemeente/DC.creator">Horst aan de Maas</meta:user-defined>
    <meta:user-defined meta:name="OVERHEID.TaxonomieBeleidsagenda/OVERHEID.category">Bestuur | Gemeenten</meta:user-defined>
    <meta:user-defined meta:name="OVERHEIDop.Ruimtelijkplan/OVERHEIDop.bekendmakingBetreffendePlan">NL.IMRO.1507.HMKLAVER6A-BPV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Gemeente/DC.spatial">Venlo</meta:user-defined>
    <meta:user-defined meta:name="OVERHEIDop.versieInformatie"/>
  </office:meta>
</office:document-meta>
</file>