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N64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nummer UV-20150053 </text:p>
            <text:p text:style-name="common-al">Adres: ONG Parallelweg,  sectie G nr. 227 en sectie H nrs. 330 en 373 in Oud Gastel</text:p>
            <text:p text:style-name="common-al"> Activiteit:het realiseren van onderhoudswerkzaamheden en verkeerskundige aanpassingen aan de hoofdrijbaan, parallelweg en fietspad op de N641 tussen de aansluiting met de A17 en de N268 bij Oud Gastel en het kappen van 76 lindes </text:p>
            <text:p text:style-name="common-al">Datum start ter inzage legging: 9 juli 2015   </text:p>
            <text:p text:style-name="common-al"/>
            <text:p text:style-name="common-al">Iedereen kan vanaf de dag waarop de ontwerp-omgevingsvergunning ter inzage is gelegd, gedurende een periode van zes weken (bij voorkeur schriftelijk) een zienswijze indienen. Wilt u uw zienswijze mondeling kenbaar maken, dan kunt u contact opnemen met het serviceloket van de afdeling klantzaken via Tel: 140165.</text:p>
            <text:p text:style-name="last-al">Wij maken u erop attent dat u tegen de verleende omgevingsvergunning slechts beroep kunt indienen als u belanghebbende bent en tevens een zienswijze heeft ingediend tegen de ontwerpbeschikk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40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0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0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N641</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9406</meta:user-defined>
    <meta:user-defined meta:name="OVERHEIDop.StcrtID/DC.identifier">stcrt-2015-19406</meta:user-defined>
    <meta:user-defined meta:name="OVERHEID.Gemeente/DC.creator">Halderberge</meta:user-defined>
    <meta:user-defined meta:name="OVERHEID.TaxonomieBeleidsagenda/OVERHEID.category">Ruimte en infrastructuur | Ruimtelijke ordening</meta:user-defined>
    <meta:user-defined meta:name="OVERHEIDop.Ruimtelijkplan/OVERHEIDop.bekendmakingBetreffendePlan">NL.IMRO.1655.AFW0024-B001</meta:user-defined>
    <meta:user-defined meta:name="OVERHEIDop.referentienummer">317942</meta:user-defined>
    <meta:user-defined meta:name="DCTERMS.abstract">Ontwerp omgevingsvergunning planafwijking N64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Halderberge</meta:user-defined>
    <meta:user-defined meta:name="OVERHEIDop.versieInformatie"/>
  </office:meta>
</office:document-meta>
</file>