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Grote Haarsekade 12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alisatie van </text:span>
            <text:span text:style-name="nadrukvet">drie</text:span>
            <text:span text:style-name="nadrukvet"> woning</text:span>
            <text:span text:style-name="nadrukvet">en</text:span>
          </text:p>
            <text:p text:style-name="common-al">Burgemeester en wethouders van de gemeente Gorinchem maken bekend, op grond van artikel 3.8 van de Wet ruimtelijke ordening (Wro), dat met ingang van woensdag 15 juli tot en met dinsdag 25 augustus 2015, voor een ieder ter inzage ligt: </text:p>
            <text:p text:style-name="common-al">
            <text:span text:style-name="nadrukcur">het ontwerp bestemmingsplan “Grote </text:span>
            <text:span text:style-name="nadrukcur">Haarsekade</text:span>
            <text:span text:style-name="nadrukcur"> 127”, NL.IMRO.0512.BP2013136-3001, evenals de daarop betrekking hebbende stukken.</text:span>
          </text:p>
            <text:p text:style-name="tussenkopcur">
            <text:span text:style-name="nadrukvet">Begrenzing en ligging plangebied</text:span>
          </text:p>
            <text:p text:style-name="common-al">Het plangebied (4205 NA) van dit bestemmingsplan betreft het perceel Grote Haarsekade 127, de kadastrale percelen sectie H nummers 213 en 328. </text:p>
            <text:p text:style-name="tussenkopcur">
            <text:span text:style-name="nadrukvet">Aanleiding bestemmingsplan</text:span>
          </text:p>
            <text:p text:style-name="common-al">Het bestemmingsplan is opgesteld naar aanleiding van een verzoek om drie woningen te realiseren op het desbetreffende perceel. </text:p>
            <text:p text:style-name="tussenkopcur">
            <text:span text:style-name="nadrukvet">Ter inzage </text:span>
          </text:p>
            <text:p text:style-name="common-al">Het ontwerp bestemmingsplan wordt digitaal beschikbaar gesteld op een landelijke voorziening. Via www.ruimtelijkeplannen.nl/web-roo/?woonplaats=gorinchem komt u in het grondgebied van de gemeente Gorinchem. </text:p>
            <text:p text:style-name="common-al">Op de gemeentelijke website www.gorinchem.nl/bestemmingsplannen onder de kop Ontwerp --&gt; Ontwerp bestemmingsplan “Grote Haarsekade 127” staat een rechtstreekse link naar het digitale ontwerp bestemmingsplan op de landelijke voorziening. </text:p>
            <text:p text:style-name="common-al">Het ontwerp bestemmingsplan kan ook elke werkdag worden ingezien tijdens de openingsuren van het stadhuis (informatiehoek), Stadhuisplein 1 te Gorinchem. </text:p>
            <text:p text:style-name="tussenkopcur">
            <text:span text:style-name="nadrukvet">Zienswijzen</text:span>
          </text:p>
            <text:p text:style-name="common-al">Vanaf woensdag 15 juli tot en met dinsdag 25 augustus 2015 kan door iedereen zowel een schriftelijke als een mondelinge zienswijze naar voren worden gebracht. </text:p>
            <text:p text:style-name="common-al">Schriftelijke zienswijzen dienen te worden gericht aan het college van burgemeester en wethouders van Gorinchem, Postbus 108, 4200 AC Gorinchem. De zienswijze dient de volgende informatie te bevatten: naam en adres van de indiener, datum, redenen van de zienswijze en het plan waarop de zienswijze betrekking heeft. </text:p>
            <text:p text:style-name="common-al">Voor het mondeling naar voren brengen van uw zienswijze of verdere informatie over het ontwerp bestemmingsplan kunt u contact opnemen met de heren A. Rietveld en P.P. van der Werff van de afdeling Ruimtelijke en Economische Ontwikkeling, via telefoonnummers 0183 -  659 317 en </text:p>
            <text:p text:style-name="common-al">0183 - 659 305. E-mailen kan naar a.rietveld@gorinchem.nl en p.v.d.werff@gorinchem.nl.</text:p>
            <text:p text:style-name="common-al">Gorinchem, 14 juli 2015</text:p>
            <text:p text:style-name="last-al">Burgemeester en wethouders van Gorinch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0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0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0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Grote Haarsekade 127”,</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19402</meta:user-defined>
    <meta:user-defined meta:name="OVERHEIDop.StcrtID/DC.identifier">stcrt-2015-19402</meta:user-defined>
    <meta:user-defined meta:name="OVERHEID.Gemeente/DC.creator">Gorinchem</meta:user-defined>
    <meta:user-defined meta:name="OVERHEID.TaxonomieBeleidsagenda/OVERHEID.category">Ruimte en infrastructuur | Ruimtelijke ordening</meta:user-defined>
    <meta:user-defined meta:name="OVERHEIDop.Ruimtelijkplan/OVERHEIDop.bekendmakingBetreffendePlan">NL.IMRO.0512.BP2013136-3001</meta:user-defined>
    <meta:user-defined meta:name="OVERHEIDop.referentienummer">zaakdossier 20585</meta:user-defined>
    <meta:user-defined meta:name="DCTERMS.abstract">Ontwerp bestemmingsplan voor de realisatie van drie woningen op het perceel Grote Haarsekade 127 in Gorinchem</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orinchem</meta:user-defined>
    <meta:user-defined meta:name="OVERHEIDop.versieInformatie"/>
  </office:meta>
</office:document-meta>
</file>