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nieuwbouw woonzorgcomplex Dorpsstraat 75 te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De Ronde Venen </text:span>maken bekend<text:span text:style-name="nadrukvet"> dat zij het voornemen hebben om met toepassing van artikel 2.12 lid 1, onder a, onder 3º van de Wet algemene bepalingen omgevingsrecht (</text:span><text:span text:style-name="nadrukvet">Wabo</text:span><text:span text:style-name="nadrukvet">) een omgevingsvergunning te verlenen voor </text:span><text:span text:style-name="nadrukvet">de activiteit bouwen en handelen in strijd met regels ruimtelijke ordening voor het</text:span><text:span text:style-name="nadrukvet"> nieuw</text:span><text:span text:style-name="nadrukvet"/><text:span text:style-name="nadrukvet">bouwen van </text:span><text:span text:style-name="nadrukvet">een </text:span><text:span text:style-name="nadrukvet">woonzorgcomplex</text:span><text:span text:style-name="nadrukvet"> voor 48 verpleegplaatsen en 16 ouderenwoningen </text:span><text:span text:style-name="nadrukvet">op het perceel </text:span><text:span text:style-name="nadrukvet">Dorpsstraat 75 </text:span><text:span text:style-name="nadrukvet">3641 EB in </text:span><text:span text:style-name="nadrukvet">Mijdrecht</text:span><text:span text:style-name="nadrukvet">.</text:span><text:span text:style-name="nadrukvet"/></text:p>
            <text:p text:style-name="common-al">
            <text:span text:style-name="nadrukcur">Ter inzage</text:span>
          </text:p>
            <text:p text:style-name="common-al">Het ontwerpbesluit en de bijbehorende stukken (met digitale planidentificatie NL.IMRO.0736.PB031dorpsstrat75-ow01) liggen voor iedereen met ingang van vrijdag 17 juni 2015 gedurende zes weken ter inzage bij de balie Omgevingszaken; op de begane grond in de centrale hal van het gemeentehuis, Croonstadtlaan 111 in Mijdrecht. Deze balie is open op afspraak, van maandag tot en met vrijdag tussen 08.30-11.30 uur. U kunt een afspraak maken via E.omgevingszaken@derondevenen.nl of T. 0297 291616. U kunt de stukken ook inzien of downloaden via het volgende adres: http://0736.ropubliceer.nl </text:p>
            <text:p text:style-name="common-al">
            <text:span text:style-name="nadrukcur">Zienswijzen</text:span>
          </text:p>
            <text:p text:style-name="last-al">Tijdens de termijn van inzage kan eenieder zienswijzen (uw mening of opmerkingen) tegen het voornemen om omgevingsvergunning naar voren brengen. Op grond van de Wet geluidhinder kunnen belanghebbenden gedurende zes weken na deze publicatie zienswijzen tegen het ontwerpbesluit hogere waarden indien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9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9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9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nieuwbouw woonzorgcomplex Dorpsstraat 75 te Mijdrecht.</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19392</meta:user-defined>
    <meta:user-defined meta:name="OVERHEIDop.StcrtID/DC.identifier">stcrt-2015-19392</meta:user-defined>
    <meta:user-defined meta:name="OVERHEID.Gemeente/DC.creator">De Ronde Venen</meta:user-defined>
    <meta:user-defined meta:name="OVERHEID.TaxonomieBeleidsagenda/OVERHEID.category">Bestuur | Gemeenten</meta:user-defined>
    <meta:user-defined meta:name="OVERHEIDop.referentienummer">NL&gt;IMRO.0736PB031dorpsstrat75-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41EB 75</meta:user-defined>
    <meta:user-defined meta:name="OVERHEIDop.woonplaats">Mijdrecht</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9434 469178</meta:user-defined>
    <meta:user-defined meta:name="OVERHEIDop.versieInformatie"/>
  </office:meta>
</office:document-meta>
</file>