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verbouwen en uitbreiden van een pand (Luciushof) aan Putgraaf 3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rbouwen en uitbreiden van een pand (Luciushof) aan Putgraaf 3, 6411 GT Heerlen (datum aanvraag 27 november 2014, dossiernummer Z-14066564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939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3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3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en uitbreiden van een pand (Luciushof) aan Putgraaf 3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1</meta:user-defined>
    <meta:user-defined meta:name="OVERHEIDop.publicationIssue">1939</meta:user-defined>
    <meta:user-defined meta:name="OVERHEIDop.StcrtID/DC.identifier">stcrt-2015-1939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GT 3</meta:user-defined>
    <meta:user-defined meta:name="OVERHEIDop.woonplaats">Heerlen</meta:user-defined>
    <meta:user-defined meta:name="OVERHEIDop.straatnaam">Putgraaf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811 322015</meta:user-defined>
    <meta:user-defined meta:name="OVERHEIDop.versieInformatie"/>
  </office:meta>
</office:document-meta>
</file>