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nig: het vergroten van een bestaand woonhuis aan Parmentierstraat 1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groten van een bestaand woonhuis aan Parmentierstraat 19 te Heerlen (datum aanvraag 1 december 2014, dossiernummer 136932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3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3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nig: het vergroten van een bestaand woonhuis aan Parmentierstraat 19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1</meta:user-defined>
    <meta:user-defined meta:name="OVERHEIDop.publicationIssue">1937</meta:user-defined>
    <meta:user-defined meta:name="OVERHEIDop.StcrtID/DC.identifier">stcrt-2015-193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AX 19</meta:user-defined>
    <meta:user-defined meta:name="OVERHEIDop.woonplaats">Heerlen</meta:user-defined>
    <meta:user-defined meta:name="OVERHEIDop.straatnaam">Parment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189 320803</meta:user-defined>
    <meta:user-defined meta:name="OVERHEIDop.versieInformatie"/>
  </office:meta>
</office:document-meta>
</file>