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wijzigingsplan ‘De Pastorijtuin Schijndelseweg / Schildershof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7 juli 2015 het wijzigingsplan ‘De Pastorijtuin Schijndelseweg / Schildershof Sint-Michielsgestel’ gewijzigd hebben vastgesteld. Het wijzigingsplan betreft de realisatie van 4 grondgebonden woningen en een multifunctionele ruimte in de tuin van de Protestantse Kerk, gelegen tussen Schijndelseweg en Schildershof in Sint-Michielsgestel. </text:p>
            <text:p text:style-name="common-al">In het bestemmingsplan ‘Centrum Sint-Michielsgestel 2010’ is de bevoegdheid voor burgemeester en wethouders opgenomen om, met toepassing van artikel 3.6, lid 1 sub a van de Wet ruimtelijke ordening, de bestemming te wijzigen ten behoeve van de bouw van 4 woningen en een multifunctionele ruimte voor de kerk. De woningen komen aan de noordzijde van de tuin te liggen aan het Schildershof. De multifunctionele ruimte komt aan de zuidzijde van de tuin te liggen aan de Schijndelseweg. </text:p>
            <text:p text:style-name="common-al">Het plan is gewijzigd vastgesteld ten opzichte van het ontwerp wijzigingsplan. De gewijzigde vaststelling betreft de volgende onderdelen: het opnemen van een maximaal bouwoppervlak voor de woningen en de multifunctionele ruimte van respectievelijk 219 m2 en 490 m2, het verlagen van de maximale goot- en bouwhoogte voor de woningen tot respectievelijk 4 en 8 meter, het opnemen in de planregels van het uitgangspunt instandhouding en bescherming van de muur aan het Schildershof, het toevoegen aan de verbeelding van de aanduiding ‘beeldbepalende boom’ ten behoeve van de 3 ten zuiden van het plangebied aan de Schijndelseweg staande bomen en enkele aanpassingen van de plantoelichting. </text:p>
            <text:p text:style-name="tussenkopcur">
            <text:span text:style-name="nadrukvet">Inzage</text:span>
          </text:p>
            <text:p text:style-name="common-al">Het vaststellingsbesluit en het wijzigingsplan met de daarop betrekking hebbende stukken liggen van vrijdag 10 juli tot en met donderdag 20 augustus 2015 voor een ieder ter inzage bij de receptie van het gemeentehuis, Meanderplein 1 in Sint-Michielsgestel. Buiten de reguliere openingstijden is inzage op afspraak mogelijk. Daarvoor kunt u bellen naar de centrale balie (073 553 11 11).</text:p>
            <text:p text:style-name="common-al">Het digitale wijzigingsplan met bijbehorende stukken kunt u via diverse zoekopties (via kaart, adres of ID-nummer NL.IMRO.0845.WP2014SMGCENTRP103-VA01 raadplegen en downloaden op de website www.ruimtelijkeplannen.nl of via de volgende directe link/weblocatie: http://www.ruimtelijkeplannen.nl/web-roo/roo/bestemmingsplannen?planidn=NL.IMRO.0845.WP2014SMGCENTRP103-VA01</text:p>
            <text:p text:style-name="tussenkopcur">
            <text:span text:style-name="nadrukvet">Beroep</text:span>
          </text:p>
            <text:p text:style-name="common-al">Tegen de vaststelling van het wijzigingsplan kan gedurende genoemde inzagetermijn beroep worden ingesteld door belanghebbenden, die destijds tegen het ontwerp-wijzigingsplan een zienswijze hebben ingediend bij burgemeester en wethouders. Ook kan beroep worden ingesteld door belanghebbenden die kunnen aantonen daartoe redelijkerwijs niet in staat te zijn geweest.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Het vaststellingsbesluit en het wijzigingsplan treden in werking met ingang van de dag na die waarop de beroepstermijn afloopt, tenzij een verzoek om voorlopige voorziening is ingediend. Het besluit treedt dan niet in werking voordat op het verzoek is beslist. </text:p>
            <text:p text:style-name="common-al"/>
            <text:p text:style-name="common-al">Voor informatie kunt u contact opnemen met de heer J. Roozen, bereikbaar op het telefoonnummer (073) 553 16 30.</text:p>
            <text:p text:style-name="common-al"/>
            <text:p text:style-name="common-al">Sint-Michielsgestel, 9 juli 2015.</text:p>
            <text:p text:style-name="common-al">Burgemeester en wethouders van Sint-Michielsgestel.</text:p>
            <text:p text:style-name="common-al">de secretaris,</text:p>
            <text:p text:style-name="common-al">drs. D. van Deurzen</text:p>
            <text:p text:style-name="common-al"/>
            <text:p text:style-name="common-al"> de burgemeester</text:p>
            <text:p text:style-name="common-al"> mr. J.C.M. Pomm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36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6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36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wijzigingsplan ‘De Pastorijtuin Schijndelseweg / Schildershof Sint-Michielsgestel’</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364</meta:user-defined>
    <meta:user-defined meta:name="OVERHEIDop.StcrtID/DC.identifier">stcrt-2015-19364</meta:user-defined>
    <meta:user-defined meta:name="OVERHEID.Gemeente/DC.creator">Sint-Michielsgestel</meta:user-defined>
    <meta:user-defined meta:name="OVERHEID.TaxonomieBeleidsagenda/OVERHEID.category">Ruimte en infrastructuur | Ruimtelijke ordening</meta:user-defined>
    <meta:user-defined meta:name="OVERHEIDop.Ruimtelijkplan/OVERHEIDop.bekendmakingBetreffendePlan">NL.IMRO.0845.WP2014SMGCENTRP10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int-Michielsgestel</meta:user-defined>
    <meta:user-defined meta:name="OVERHEIDop.versieInformatie"/>
  </office:meta>
</office:document-meta>
</file>