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bouwen van 24 appartementen aan Pastoor Schleidenstraat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bouwen van 24 appartementen aan Pastoor Schleidenstraat, 6431 KE Hoensbroek (datum aanvraag 10 december 2014, dossiernummer Z-14067615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3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3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3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24 appartementen aan Pastoor Schleidenstraat te Hoensbroe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1</meta:user-defined>
    <meta:user-defined meta:name="OVERHEIDop.publicationIssue">1936</meta:user-defined>
    <meta:user-defined meta:name="OVERHEIDop.StcrtID/DC.identifier">stcrt-2015-193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0 gb44</meta:user-defined>
    <meta:user-defined meta:name="OVERHEIDop.woonplaats">Hoensbroek</meta:user-defined>
    <meta:user-defined meta:name="OVERHEIDop.straatnaam">Pastoor Schleiden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290 326155</meta:user-defined>
    <meta:user-defined meta:name="OVERHEIDop.versieInformatie"/>
  </office:meta>
</office:document-meta>
</file>