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stkapelle, Zuidstraat 41 ONTWERP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Wij zijn van plan op grond van artikel 2.12, lid 1 sub a onder 3 van de Wet algemene bepalingen en afdeling 3:4 van de Algemene wet bestuursrecht de volgende omgevingsvergunning te verlenen:</text:p>
            <text:p text:style-name="common-al">Kern: Westkapelle</text:p>
            <text:p text:style-name="common-al">Voor: de activiteit bouwen en handelen in strijd met regels ruimtelijke ordening voor het bouwen van één woning met bijbehorende buitenberging </text:p>
            <text:p text:style-name="common-al">Adres: Zuidstraat 41, 4361 AB Westkapelle</text:p>
            <text:p text:style-name="common-al">Kadaster: kaart Westkapelle, sectie B, nummer 5955</text:p>
            <text:p text:style-name="common-al">Type: aanvraag omgevingsvergunning</text:p>
            <text:p text:style-name="common-al">Voordat wij een beslissing nemen op deze aanvraag liggen de ontwerp omgevingsvergunning, de aanvraag omgevingsvergunning, de ruimtelijke onderbouwing en bijbehorende stukken vanaf 9 juli t/m 19 augustus 2015 ter inzage op het gemeentehuis. De digitale ontwerp omgevingsvergunning is in te zien via www.ruimtelijkeplannen.nl onder plannummer NL.IMRO.0717.0058OVZuidsWkp-OW01</text:p>
            <text:p text:style-name="common-al">en via www.veere.nl onder ‘wonen en (ver)bouwen, ruimtelijke plannen kernen, Westkapelle’. Van 9 juli t/m 19 augustus kan iedereen een schriftelijke zienswijze indienen bij het college van burgemeester en wethouders van Veere, postbus 1000, 4357 ZV te Domburg. Voor het indienen van een mondelinge zienswijze kunt u contact opnemen met Geert Francke, tel. (0118) 555 229 of mail naar g.francke@veere.nl.</text:p>
            <text:p text:style-name="common-al">Domburg, 8 juli 2015</text:p>
            <text:p text:style-name="common-al">Burgemeester en wethouders van Veere,</text:p>
            <text:p text:style-name="common-al">secretaris, de burgemeester,</text:p>
            <text:p text:style-name="last-al">J.F.M. Steinbusch drs. R.J. van der Zw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5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5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5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41 ONTWERP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9359</meta:user-defined>
    <meta:user-defined meta:name="OVERHEIDop.StcrtID/DC.identifier">stcrt-2015-1935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op.Ruimtelijkplan/OVERHEIDop.bekendmakingBetreffendePlan">NL.IMRO.0717.0058OVZuidsWkp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B 41</meta:user-defined>
    <meta:user-defined meta:name="OVERHEIDop.woonplaats">Westkapelle</meta:user-defined>
    <meta:user-defined meta:name="OVERHEIDop.straatnaam">Zuidstraat</meta:user-defined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32 395050</meta:user-defined>
    <meta:user-defined meta:name="OVERHEIDop.versieInformatie"/>
  </office:meta>
</office:document-meta>
</file>