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goedkeuring Gedragscode gemeente Zoetemeer 2015</text:h>
      <text:p text:style-name="ifm_p_mt.7.4mm_ifm">De Staatssecretaris van Economische Zaken heeft de <text:span text:style-name="ifm_span_font.italic_mt.7.4mm_ifm">Gedragscode gemeente Zoetemeer 2015</text:span> goedgekeurd.</text:p>
      <text:h text:style-name="ifm_p_font.bold_mt.5.08mm_page.keep-with-next_ifm" text:outline-level="4">Welke aanvraag is ontvangen?</text:h>
      <text:p text:style-name="ifm_p_mt.4.23mm_ifm">Op 13 april 2015 is van de gemeente Zoetemeer een verzoek ontvangen om goedkeuring van een gedragscode op grond van artikel 16b, tweede lid, onderdeel b, van het Besluit vrijstelling beschermde dier- en plantensoorten. Deze <text:span text:style-name="ifm_span_font.italic_mt.4.23mm_ifm">Gedragscode gemeente Zoetemeer 2015 </text:span>geeft regels voor de planning en de uitvoering van werkzaamheden in het kader van bestendig beheer of onderhoud van infrastructuur, in het kader van natuurbeheer en werkzaamheden in het kader van ruimtelijke ontwikkeling en inrichting. De beheermaatregelen gaan onder meer over beheer en onderhoud van bosplantsoen en struweel, sierbeplanting, heggen en hagen, vlak- en ruig gras, het schonen en baggeren van wateren, onderhoud van verhardingen, wegen, paden en bouwwerken. De ruimtelijke inrichting gaat onder meer over grondwerk en werk aan verhardingen, kappen van bomen, dempen van wateren en sloop, renovatie en achterstallig onderhoud aan groenstroken.</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RVO/2015/320.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3 juli 2015)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58</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58</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Flora- en faunawet, goedkeuring Gedragscode gemeente Zoetemeer 2015</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2711CZ10</meta:user-defined>
    <meta:user-defined meta:name="OVERHEIDop.StcrtID/DCTERMS.isReplacedBy"/>
    <meta:user-defined meta:name="OVERHEIDop.StcrtID/DCTERMS.requires"/>
    <meta:user-defined meta:name="OVERHEIDop.pagina"/>
    <meta:user-defined meta:name="OVERHEIDop.StcrtID/DC.identifier">stcrt-2015-19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Gemeenten</meta:user-defined>
    <meta:user-defined meta:name="DC.title">Besluit Flora- en faunawet, goedkeuring Gedragscode gemeente Zoetemeer 2015</meta:user-defined>
    <meta:user-defined meta:name="DCTERMS.W3CDTF/DCTERMS.available">2015-07-10</meta:user-defined>
  </office:meta>
</office:document-meta>
</file>