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appertskaamp 2 te Haar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ij het loket Bouwen, milieu en openbare ruimte in het huis voor Cultuur en Bestuur, Willem Alexanderstraat 7 in  Nijverdal  ligt vanaf zaterdag  11 juli 2015  gedurende zes weken het ontwerpbestemmingsplan  Kappertskaamp  2  ter inzage. Het loket is geopend op werkdagen van 09.00 uur tot 12.00 uur en buiten deze tijden op afspraak, telefoon 0548-630 214.<text:span text:style-name="nadrukvet"/></text:p>
            <text:p text:style-name="tussenkopcur"> U kunt het ontwerpbestemmingsplan met de unieke naam:  NL.IMRO.0163 .BP HAKAPPERTSKAAMP2- ON01  inzien op ruimtelijkeplannen.nl via de link:  http://iturl.nl/snIRi </text:p>
            <text:p text:style-name="tussenkopcur"> Downloaden is mogelijk via de link:  http://iturl.nl/snsnNB </text:p>
            <text:p text:style-name="tussenkopcur"> Het plan omvat het gebied ten zuiden van  de  Kappertskaamp  en is onderdeel van uitleggebied  Kappertskaamp  2. Het plangebied ligt aan de zuidwestrand van  Haarle . Ten noord en van het plangebied ligt een w oonwijk, ten zuiden, ten oosten en ten westen voornamelijk agrarische percelen. Het bestemmingsplan  beoogd  de bouw van 9 woningen mogelijk te maken. Behalve deze woningen zijn ook twee bestaande woningen aan de oostzijde van het plangebied  herbestemd . Met dit plan komt het  bouwvlak  op de juiste manier  op deze twee percelen te liggen, waardoor de feitelijke situatie overeenkomt met de planologische situatie. </text:p>
            <text:p text:style-name="tussenkopcur"> Tijdens de hiervoor genoemde periode van  terinzageligging  kan een ieder naar keuze schriftelijk, mondeling (bij het bovengenoemde loket) of per e-mail een zienswijze  omtrent  het ontwerpbestemmingsplan kenbaar maken aan de gemeenteraad van Hellendoorn, Postbus 200, 7440 AE in  Nijverdal  (per mail via: gemeentebestuur@hellendoorn.nl)<text:span text:style-name="nadrukvet">.</text:span></text:p>
            <text:p text:style-name="tussenkopcur"> Een zienswijze dient  tenminste  de volgende gegevens te bevatten: </text:p>
            <text:p text:style-name="tussenkopcur"> - uw naam en adres; </text:p>
            <text:p text:style-name="tussenkopcur"> - een dagtekening; </text:p>
            <text:p text:style-name="tussenkopcur">
            <text:span text:style-name="nadrukvet">-</text:span> een omschrijving van het bestreden besluit<text:span text:style-name="nadrukvet">;</text:span></text:p>
            <text:p text:style-name="tussenkopcur"> - de gronden waarop uw zienswijze stoelt (de motivering)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357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57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57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Kappertskaamp 2 te Haarl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0</meta:user-defined>
    <meta:user-defined meta:name="OVERHEIDop.publicationIssue">19357</meta:user-defined>
    <meta:user-defined meta:name="OVERHEIDop.StcrtID/DC.identifier">stcrt-2015-19357</meta:user-defined>
    <meta:user-defined meta:name="OVERHEID.Gemeente/DC.creator">Hellendoorn</meta:user-defined>
    <meta:user-defined meta:name="OVERHEID.TaxonomieBeleidsagenda/OVERHEID.category">Bestuur | Gemeenten</meta:user-defined>
    <meta:user-defined meta:name="OVERHEIDop.Ruimtelijkplan/OVERHEIDop.bekendmakingBetreffendePlan">NL.IMRO.0163.BPHAKAPPERTSKAAMP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llendoorn</meta:user-defined>
    <meta:user-defined meta:name="OVERHEIDop.versieInformatie"/>
  </office:meta>
</office:document-meta>
</file>