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text:h>
      <text:p text:style-name="ifm_p_mt.7.4mm_ifm"><text:span text:style-name="ifm_span_font.bold_mt.7.4mm_ifm">Mededeling:</text:span></text:p>
      <text:p text:style-name="ifm_p_mt.3.7mm_ifm">De Minister van Buitenlandse Zaken, deelt mee dat het volgende wetsvoorstel is bekrachtigd en dat daarover het onderstaande besluit is genomen:</text:p>
      <text:p text:style-name="ifm_p_mt.3.7mm_ifm">Nummer: MINBUZA-2015.337181</text:p>
      <text:p text:style-name="ifm_p_ifm">Titel: Goedkeuring van het op 15 juni 2005 te ‘s-Gravenhage tot stand gekomen Verdrag inzake sociale zekerheid tussen het Koninkrijk der Nederlanden en de Republiek Chili houdende herziening van het Verdrag inzake sociale zekerheid tussen het Koninkrijk der Nederlanden de Republiek Chili, getekend te Santiago op 10 januari 1996</text:p>
      <text:p text:style-name="ifm_p_ifm">Vindplaats: Trb. 2005, 194 / Kamerstukken II 2014–2015, 33 809 nr. 6</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mt.3.7mm_ifm">Besluit van de Minister van Buitenlandse Zaken van 3 juli 2015, nr. MINBUZA-2015.337181, houdende het besluit of over de wet houdende goedkeuring van het op 15 juni 2005 te ‘s-Gravenhage tot stand gekomen Verdrag inzake sociale zekerheid tussen het Koninkrijk der Nederlanden en de Republiek Chili houdende herziening van het Verdrag inzake sociale zekerheid tussen het Koninkrijk der Nederlanden de Republiek Chili, getekend te Santiago op 10 januari 1996 kan een referendum worden gehouden.</text:p>
      <text:p text:style-name="ifm_p_mt.3.7mm_ifm">De Minister van Buitenlandse Zaken, in overeenstemming met de Minister van Sociale Zaken en Werkgelegenheid en de Minister van Binnenlandse Zaken en Koninkrijksrelaties</text:p>
      <text:p text:style-name="ifm_p_mt.3.7mm_ifm">Gelet op artikel 6, derde lid, van de Wet raadgevend referendum;</text:p>
      <text:p text:style-name="ifm_p_mt.3.7mm_ifm">Besluit:</text:p>
      <text:p text:style-name="ifm_p_mt.3.7mm_ifm">Over de wet houdende goedkeuring van het op 15 juni 2005 te ‘s-Gravenhage tot stand gekomen Verdrag inzake sociale zekerheid tussen het Koninkrijk der Nederlanden en de Republiek Chili houdende herziening van het Verdrag inzake sociale zekerheid tussen het Koninkrijk der Nederlanden de Republiek Chili, getekend te Santiago op 10 januari 1996 een referendum kan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56</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56</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inzake de wet houdende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dc:titl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19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meta:user-defined>
    <meta:user-defined meta:name="DCTERMS.W3CDTF/DCTERMS.available">2015-07-07</meta:user-defined>
    <meta:user-defined meta:name="OVERHEIDop.betreft">kst-33809-6</meta:user-defined>
    <meta:user-defined meta:name="OVERHEIDop.betreft">trb-2005-194</meta:user-defined>
    <meta:user-defined meta:name="OVERHEIDop.betreftOpschrift">Verdrag inzake sociale zekerheid tussen het Koninkrijk der Nederlanden en de Republiek Chili houdende herziening van het Verdrag inzake sociale zekerheid van 1996 tussen het Koninkrijk der Nederlanden en de Republiek Chili</meta:user-defined>
  </office:meta>
</office:document-meta>
</file>