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3">
      <text:list-level-style-bullet style:num-suffix="" text:bullet-char="​" text:level="1">
        <style:list-level-properties text:min-label-width="10mm"/>
      </text:list-level-style-bullet>
    </text:list-style>
    <text:list-style style:name="id1-3-2-1-1-17-7-3-1">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ort Lun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mei 2015 het bestemmingsplan “Fort Lunet” (NL.IMRO.0779.RVBPFortLunet-vs01) gewijzigd vastgesteld (art. 3.8 Wet ruimtelijke ordening). </text:p>
            <text:p text:style-name="common-al"/>
            <text:p text:style-name="common-al">Het bestemmingsplan heeft betrekking op een herontwikkeling qua gebruik voor het fort en de bijbehorende omgeving. </text:p>
            <text:p text:style-name="common-al">De ontwikkeling omvat:</text:p>
            <text:list text:style-name="id1-3-2-1-1-5">
              <text:list-item text:style-override="id1-3-2-1-1-5-1">
                <text:number>1.</text:number>
                <text:p text:style-name="al">een commercieel gebruik van een helft van de fortbebouwing en bijbehorende buitenruimte. Dit gebruik behelst het aanbieden van een  totaalarrangement voor een dagje uit via de verhuur van electrische bootjes en scooters en tuk tuks, spelactiviteiten op binnenterrein van het fort en ondergeschikte horeca aldaar en in het fortgebouw en creatieve workshops in fortbebouwing.</text:p>
              </text:list-item>
              <text:list-item text:style-override="id1-3-2-1-1-5-2">
                <text:number>2.</text:number>
                <text:p text:style-name="al">een voortzetting van het gebruik van de andere helft van het fort door een scoutinggroep/zeeverkenners;</text:p>
              </text:list-item>
              <text:list-item text:style-override="id1-3-2-1-1-5-3">
                <text:number>3.</text:number>
                <text:p text:style-name="al">het realiseren van steigers/aanmeervoorzieningen voor de commerciële partij en scoutinggroep aan de Donge-oever;</text:p>
              </text:list-item>
              <text:list-item text:style-override="id1-3-2-1-1-5-4">
                <text:number>4.</text:number>
                <text:p text:style-name="al">het realiseren van een damwand c.q. oeverbescherming aan de Donge-oever;</text:p>
              </text:list-item>
              <text:list-item text:style-override="id1-3-2-1-1-5-5">
                <text:number>5.</text:number>
                <text:p text:style-name="al">het realiseren van parkeerplaatsen in de openbare ruimte voor het nieuwe gebruik;</text:p>
              </text:list-item>
              <text:list-item text:style-override="id1-3-2-1-1-5-6">
                <text:number>6.</text:number>
                <text:p text:style-name="al">het in het plangebied verplaatsen van een al aanwezige woonboot;</text:p>
              </text:list-item>
            </text:list>
            <text:p text:style-name="common-al"/>
            <text:p text:style-name="common-al">
            <text:span text:style-name="nadrukondlijn">Ligging plangebied</text:span>
          </text:p>
            <text:p text:style-name="common-al">Fort Lunet is gelegen aan de Maasdijk, in het verlengde van de Keizersdijk, in de kromming van de rivier de Donge en op de grens van Raamsdonksveer en Geertruidenberg.</text:p>
            <text:p text:style-name="common-al"/>
            <text:p text:style-name="common-al">
            <text:span text:style-name="nadrukvet">Gewijzigde vaststelling</text:span>
          </text:p>
            <text:p text:style-name="common-al">De gemeenteraad heeft ten opzichte van het ontwerp de volgende wijzigingen aangebracht: </text:p>
            <text:p text:style-name="common-al"/>
            <text:p text:style-name="common-al">
            <text:span text:style-name="nadrukcur">
              <text:span text:style-name="nadrukondlijn">Toelichting</text:span>
            </text:span>
          </text:p>
            <text:list text:style-name="id1-3-2-1-1-14">
              <text:list-item text:style-override="id1-3-2-1-1-14-1">
                <text:number>1.</text:number>
                <text:p text:style-name="al">Hoofdstuk 2 gemeentelijk beleid: Projectplan Donge-oevers moet worden vervangen door “Visie herontwikkeling Donge-oevers”. Deze visie is vastgesteld door de raad op 29 maart 2012.</text:p>
              </text:list-item>
              <text:list-item text:style-override="id1-3-2-1-1-14-2">
                <text:number>2.</text:number>
                <text:p text:style-name="al">Er wordt een inrichtingsschets opgenomen van het project.</text:p>
              </text:list-item>
              <text:list-item text:style-override="id1-3-2-1-1-14-3">
                <text:number>3.</text:number>
                <text:p text:style-name="al">Het aantal parkeerplaatsen rondom het fort wordt teruggebracht naar 23. Deze parkeerplaatsen zijn voornamelijk bedoeld voor het personeel, mindervaliden, gasten van de bed&amp;breakfast en de scouting. Deelnemers aan de groepsactiviteiten kunnen parkeren op de parkeerplaatsen aan de Reenweg (41 parkeerplaatsen) en bij het Dongemond College (129 parkeerplaatsen). Uit een parkeeronderzoek is gebleken dat op deze locaties voldoende capaciteit beschikbaar is. Het onderzoek wordt als bijlage bij de toelichting opgenomen. </text:p>
              </text:list-item>
              <text:list-item text:style-override="id1-3-2-1-1-14-4">
                <text:number>4.</text:number>
                <text:p text:style-name="al">In de toelichting wordt een nieuwe tabel opgenomen met de gewenste activiteiten en de bijbehorende parkeervraag.</text:p>
              </text:list-item>
              <text:list-item text:style-override="id1-3-2-1-1-14-5">
                <text:number>5.</text:number>
                <text:p text:style-name="al">In de toelichting wordt aangetoond dat de voorgenomen stedelijke ontwikkeling voorziet in een actuele regionale behoefte.</text:p>
              </text:list-item>
              <text:list-item text:style-override="id1-3-2-1-1-14-6">
                <text:number>6.</text:number>
                <text:p text:style-name="al">Op basis van het gewijzigde programma voor het fort is opnieuw het akoestisch onderzoek uitgevoerd. Het resultaat is opgenomen in de toelichting.</text:p>
              </text:list-item>
              <text:list-item text:style-override="id1-3-2-1-1-14-7">
                <text:number>7.</text:number>
                <text:p text:style-name="al">De toelichting wordt aangevuld met een stikstofberekening.</text:p>
              </text:list-item>
            </text:list>
            <text:p text:style-name="common-al"/>
            <text:p text:style-name="common-al">
            <text:span text:style-name="nadrukcur">
              <text:span text:style-name="nadrukondlijn">Regels</text:span>
            </text:span>
          </text:p>
            <text:list text:style-name="id1-3-2-1-1-17">
              <text:list-item text:style-override="id1-3-2-1-1-17-1">
                <text:number>1.</text:number>
                <text:p text:style-name="al">Artikel 4.1 wordt aangevuld met de volgende tekst: -behoud, bescherming en ontwikkeling van ecologische waarden.</text:p>
              </text:list-item>
              <text:list-item text:style-override="id1-3-2-1-1-17-2">
                <text:number>2.</text:number>
                <text:p text:style-name="al">De sluitingstijd wordt aangepast van 01.00 uur naar 22.30 uur. De sluitingstijd wordt in de regels vastgelegd.</text:p>
              </text:list-item>
              <text:list-item text:style-override="id1-3-2-1-1-17-3">
                <text:number>3.</text:number>
                <text:p text:style-name="al">De horeca wordt ondergeschikte horeca ten dienste van de toegestane activiteiten.</text:p>
              </text:list-item>
              <text:list-item text:style-override="id1-3-2-1-1-17-4">
                <text:number>4.</text:number>
                <text:p text:style-name="al">In de regels wordt een verbod voor onversterkt muziekgeluid op het binnenterrein opgenomen.</text:p>
              </text:list-item>
              <text:list-item text:style-override="id1-3-2-1-1-17-5">
                <text:number>5.</text:number>
                <text:p text:style-name="al">In de regels worden functies beperkt tot een maximum vloeroppervlak.</text:p>
              </text:list-item>
              <text:list-item text:style-override="id1-3-2-1-1-17-6">
                <text:number>6.</text:number>
                <text:p text:style-name="al">Functies worden specifiek beschreven in de bestemmingsomschrijving.</text:p>
              </text:list-item>
              <text:list-item text:style-override="id1-3-2-1-1-17-7">
                <text:number>7.</text:number>
                <text:p text:style-name="al">Er is een afwijkingsbevoegdheid opgenomen om onder voorwaarden af te kunnen wijken van de sluitingstijd van 22.30 uur.</text:p>
                <text:list text:style-name="id1-3-2-1-1-17-7-3">
                  <text:list-item text:style-override="id1-3-2-1-1-17-7-3-1">
                    <text:number/>
                    <text:p text:style-name="al"/>
                  </text:list-item>
                </text:list>
              </text:list-item>
            </text:list>
            <text:p text:style-name="common-al">
            <text:span text:style-name="nadrukcur">
              <text:span text:style-name="nadrukondlijn">Verbeelding</text:span>
            </text:span>
          </text:p>
            <text:list text:style-name="id1-3-2-1-1-19">
              <text:list-item text:style-override="id1-3-2-1-1-19-1">
                <text:number>1.</text:number>
                <text:p text:style-name="al">Een klein gedeelte van het plangebied is ingetekend op gronden van het naastgelegen appartementencomplex. De bestemmingsgrens van het fort wordt afgestemd op de eigendomsgrenzen van het appartementencomplex. De verbeelding is hierop aangepast.</text:p>
              </text:list-item>
              <text:list-item text:style-override="id1-3-2-1-1-19-2">
                <text:number>2.</text:number>
                <text:p text:style-name="al">De parkeerplaatsen aan de noord- en westzijde van het plangebied zijn verwijderd.</text:p>
              </text:list-item>
            </text:list>
            <text:p text:style-name="common-al"/>
            <text:p text:style-name="common-al">
            <text:span text:style-name="nadrukvet">
              <text:span text:style-name="nadrukcur">Belangrijkste ambtshalve wijzigingen</text:span>
            </text:span>
            <text:span text:style-name="nadrukcur"/>
          </text:p>
            <text:p text:style-name="common-al">
            <text:span text:style-name="nadrukcur">
              <text:span text:style-name="nadrukondlijn">Verbeelding</text:span>
            </text:span>
          </text:p>
            <text:list text:style-name="id1-3-2-1-1-23">
              <text:list-item text:style-override="id1-3-2-1-1-23-1">
                <text:number>1.</text:number>
                <text:p text:style-name="al">Het bouwvlak voor de middelste steiger is verkleind en iets verschoven.</text:p>
              </text:list-item>
              <text:list-item text:style-override="id1-3-2-1-1-23-2">
                <text:number>2.</text:number>
                <text:p text:style-name="al">Voor de boot van de scouting is een bouwvlak voor een steiger opgenomen.</text:p>
              </text:list-item>
              <text:list-item text:style-override="id1-3-2-1-1-23-3">
                <text:number>3.</text:number>
                <text:p text:style-name="al">De bestaande (industrie)geluidscontour is opgenomen op de verbeelding.</text:p>
              </text:list-item>
            </text:list>
            <text:p text:style-name="common-al"/>
            <text:p text:style-name="common-al">Voor een volledig overzicht van de wijzigingen verwijzen wij u naar de “Nota van beantwoording zienswijzen en ambtshalve wijzigingen bestemmingsplan Fort Lunet” die deel uitmaakt van het bestemmingsplan.</text:p>
            <text:p text:style-name="common-al"/>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vrijdag 10 juli 2015 tot en met donderdag 20 augustus 2015 inzien in de Gemeentewinkel van het gemeentehuis, Vrijheidstraat 2 in Raamsdonksveer. U kunt er elke werkdag terecht van 08.30 uur tot 13.00 uur en op woensdag van 14.00 uur tot 20.00 uur. Ook kunt u het bestemmingsplan en bijbehorende stukken inzien op www.geertruidenberg.nl -&gt; inwoner -&gt; actueel -&gt; bekendmakingen of via <text:a xlink:href="http://www.ruimtelijkeplannen.nl/" xlink:type="simple">www.ruimtelijkeplannen.nl</text:a></text:p>
            <text:p text:style-name="common-al"/>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11 juli 2015 tot en met 21 augustus 2015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
            <text:p text:style-name="last-al">Het bestemmingsplan treedt in werking op 22 augustus 2015, tenzij voor deze datum een verzoek om voorlopige voorziening is ingediend. In dat geval wordt de inwerkingtreding van het beste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5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5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5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Fort Lunet”</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50</meta:user-defined>
    <meta:user-defined meta:name="OVERHEIDop.StcrtID/DC.identifier">stcrt-2015-19350</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RVBPFortLunet-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