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bomen aan N281 (Antwerpseweg t.h.v. Apollolaan) en N298 (Randweg t.o. Pastoorskuilenweg)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N281 (Antwerpseweg t.h.v. Apollolaan) en N298 (Randweg t.o. Pastoorskuilenweg), 6411 BA Heerlen (datum aanvraag 22 december 2014, dossiernummer Z-14068736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N281 (Antwerpseweg t.h.v. Apollolaan) en N298 (Randweg t.o. Pastoorskuilenweg)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35</meta:user-defined>
    <meta:user-defined meta:name="OVERHEIDop.StcrtID/DC.identifier">stcrt-2015-193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R 1</meta:user-defined>
    <meta:user-defined meta:name="OVERHEIDop.woonplaats">Heerlen</meta:user-defined>
    <meta:user-defined meta:name="OVERHEIDop.straatnaam">Antwerpseweg</meta:user-defined>
    <meta:user-defined meta:name="OVERHEID.PostcodeHuisnummer/OVERHEIDop.postcodeHuisnummer">6431AA 29</meta:user-defined>
    <meta:user-defined meta:name="OVERHEIDop.woonplaats">Hoensbroek</meta:user-defined>
    <meta:user-defined meta:name="OVERHEIDop.straatnaam">Randweg|r:N298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37 323144</meta:user-defined>
    <meta:user-defined meta:name="OVERHEID.EPSG28992/DC.spatial">192575 326983</meta:user-defined>
    <meta:user-defined meta:name="OVERHEIDop.versieInformatie"/>
  </office:meta>
</office:document-meta>
</file>