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gebreide procedure Huygensstraat 74-8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ersum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Aanvraag en plan
  De aanvraag omgevingsvergunning voor de realisatie van 7 bedrijfsunits past niet binnen de regels van het geldende bestemmingsplan. Deze aanvraag met bijbehorende ruimtelijke onderbouwing is op 1 juli 2015 in een vergadering van de gemeenteraad besproken. De gemeenteraad heeft ingestemd met dit voornemen en een ontwerpverklaring van geen bedenkingen afgegeven.
  Inzien 
  </text:p>
            <text:p text:style-name="common-al">De ontwerp-omgevingsvergunning, de ruimtelijke onderbouwing en de overige bijbehorende stukken liggen met ingang van vrijdag 10 juli 2015 tot en met donderdag 20 augustus 2015 voor een ieder ter inzage in de Burgerleeskamer/Balie 14 in het Stadskantoor, Oude Enghweg 23 te Hilversum. Het Stadskantoor is iedere werkdag geopend tussen 08.30 - 17.00 uur en op donderdagavond tussen 17.00 - 19.30 uur. Tegen betaling van leges kan een afschrift verstrekt worden van de ter inzage gelegde stukken. De stukken zijn ook digitaal in te zien via <text:a xlink:href="http://0402.roview.net/" xlink:type="simple">http://0402.roview.net/</text:a> en via <text:a xlink:href="http://www.ruimtelijkeplannen.nl/" xlink:type="simple">http://www.ruimtelijkeplannen.nl</text:a>. De stukken zijn op deze site snel te vinden via het planid-nummer NL.IMRO.0402.07pub01huygens7480-on01. </text:p>
            <text:p text:style-name="common-al">  Zienswijzen en vervolgprocedure
  </text:p>
            <text:p text:style-name="common-al">Tijdens deze periode van terinzagelegging, kan eenieder bij voorkeur schriftelijk een zienswijze op de ontwerp-omgevingsvergunning inbrengen. Deze zienswijze moet uw naam en adres bevatten en, gemotiveerd, gedateerd en ondertekend zijn. Zienswijzen moeten worden gericht aan het college van burgemeester en wethouders, Postbus 9900, 1201 GM Hilversum. Het is niet mogelijk via elektronische weg te reageren. Voor het indienen van mondelinge zienswijzen, kunt u binnen voormelde termijn een afspraak maken met het secretariaat van de Afdeling Beleidsontwikkeling, telefoon 035 – 629 2079.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ilversum, 9 juli 2015   Burgemeester en wethouders van de gemeente Hilversum</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347</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347</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347</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gebreide procedure Huygensstraat 74-80</meta:user-defined>
    <meta:user-defined meta:name="OVERHEIDop.doctype">Officiële Publicaties, versie 1.1</meta:user-defined>
    <meta:user-defined meta:name="DCTERMS.W3CDTF/OVERHEIDop.jaargang">2015</meta:user-defined>
    <meta:user-defined meta:name="DCTERMS.W3CDTF/DCTERMS.available">2015-07-09</meta:user-defined>
    <meta:user-defined meta:name="OVERHEIDop.publicationIssue">19347</meta:user-defined>
    <meta:user-defined meta:name="OVERHEIDop.StcrtID/DC.identifier">stcrt-2015-19347</meta:user-defined>
    <meta:user-defined meta:name="OVERHEID.Gemeente/DC.creator">Hilversum</meta:user-defined>
    <meta:user-defined meta:name="OVERHEID.TaxonomieBeleidsagenda/OVERHEID.category">Ruimte en infrastructuur | Ruimtelijke ordening</meta:user-defined>
    <meta:user-defined meta:name="OVERHEIDop.referentienummer">NL.IMRO.0402.07pub01huygens7480-on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1AG 45</meta:user-defined>
    <meta:user-defined meta:name="OVERHEIDop.woonplaats">Hilversum</meta:user-defined>
    <meta:user-defined meta:name="OVERHEIDop.straatnaam">Van Leeuwenhoek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40900 471461</meta:user-defined>
    <meta:user-defined meta:name="OVERHEIDop.versieInformatie"/>
  </office:meta>
</office:document-meta>
</file>