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Bekendmakingen (10 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itel</text:span>
            <text:span text:style-name="nadrukvet">:</text:span>
            <text:span text:style-name="nadrukvet"/>
            <text:span text:style-name="nadrukvet">	Verlenen</text:span>
            <text:span text:style-name="nadrukvet"> omgevingsvergunning Supermarkt Montfort</text:span>
          </text:p>
            <text:p text:style-name="common-al">Burgemeester en wethouders van de gemeente Roerdalen maken bekend dat zij voor het realiseren van een supermarkt en bakkerij op het adres Kampweg 4 en 4a te Montfort  een omgevingsvergunning hebben verleend.</text:p>
            <text:p text:style-name="tussenkopcur">
            <text:span text:style-name="nadrukvet">Het plan en de omgevingsvergunning</text:span>
          </text:p>
            <text:p text:style-name="common-al">De omgevingsvergunning voor het realiseren van een supermarkt en bakkerij is verleend voor de volgende activiteiten:</text:p>
            <text:list text:style-name="id1-3-2-1-1-5">
              <text:list-item text:style-override="id1-3-2-1-1-5-1">
                <text:number>•</text:number>
                <text:p text:style-name="al">het (ver)bouwen van een bouwwerk, artikel 2.1, lid 1, onder a, juncto artikel 2.10 van de Wabo;</text:p>
              </text:list-item>
              <text:list-item text:style-override="id1-3-2-1-1-5-2">
                <text:number>•</text:number>
                <text:p text:style-name="al">het gebruiken van gronden en bouwwerken, artikel 2.1, lid 1, onder c, juncto artikel 2.12 lid 1 sub onder 2 en onder 3 van de Wabo.</text:p>
              </text:list-item>
            </text:list>
            <text:p text:style-name="tussenkopcur">
            <text:span text:style-name="nadrukvet">Inzage en raadplegen</text:span>
          </text:p>
            <text:p text:style-name="common-al">De verleende omgevingsvergunning met alle bijbehorende stukken ligt met ingang van 14 juli 2015 ter inzage. De stukken kunnen worden ingezien in het gemeentehuis bij het Servicepunt Roerdalen en zijn tevens elektronisch te raadplegen via www.ruimtelijkeplannen.nl onder NL.IMRO.1669.PBMFT2015SUPERMRKT-VG01.  </text:p>
            <text:p text:style-name="tussenkopcur">
            <text:span text:style-name="nadrukvet">Beroep instellen</text:span>
          </text:p>
            <text:p text:style-name="common-al">Gedurende 6 weken vanaf 14 juli 2015 kan tegen de verleende omgevingsvergunning beroep worden ingesteld. Beroep kan worden ingesteld door:</text:p>
            <text:list text:style-name="id1-3-2-1-1-10">
              <text:list-item text:style-override="id1-3-2-1-1-10-1">
                <text:number>•</text:number>
                <text:p text:style-name="al">belanghebbenden die tijdig een zienswijze tegen de ontwerp-vergunning kenbaar hebben gemaakt; </text:p>
              </text:list-item>
              <text:list-item text:style-override="id1-3-2-1-1-10-2">
                <text:number>•</text:number>
                <text:p text:style-name="al">iedere belanghebbende die aantoont dat hij redelijkerwijs niet in staat is geweest om zijn zienswijze tegen de ontwerp-vergunning kenbaar te maken;</text:p>
              </text:list-item>
              <text:list-item text:style-override="id1-3-2-1-1-10-3">
                <text:number>•</text:number>
                <text:p text:style-name="al">iedere belanghebbende, voor zover beroep wordt ingesteld tegen wijzigingen die in de vergunning ten opzichte van het ontwerp zijn aangebracht.</text:p>
              </text:list-item>
            </text:list>
            <text:p text:style-name="common-al">Een beroepschrift kunt u indienen bij de Rechtbank Limburg, Postbus 950, 6040 AZ, Roermond. Dit kan ook digitaal met uw DigiD, zie http://www.rechtbanklimburg.nl.  Het beroepschrift bevat in ieder geval uw naam, adres, de dagtekening, een omschrijving van het (onderdeel van het) besluit waartegen het beroep is gericht en de gronden van het beroep. Aan deze procedure zijn griffiekosten verbonden. Het instellen van beroep schorst de werking niet. </text:p>
            <text:p text:style-name="tussenkopcur">
            <text:span text:style-name="nadrukvet">Inwerkingtreding</text:span>
          </text:p>
            <text:p text:style-name="common-al">De omgevingsvergunning treedt in werking daags na het aflopen van de inzagetermijn.</text:p>
            <text:p text:style-name="tussenkopcur">
            <text:span text:style-name="nadrukvet">Voorlopige voorziening </text:span>
          </text:p>
            <text:p text:style-name="common-al">Om de werking van (een onderdeel van) de omgevingsvergunning te schorsen kan een belanghebbende een verzoek om voorlopige voorziening indienen bij de Rechtbank Limburg. Een verzoek om een voorlopige voorziening moet dezelfde gegevens bevatten als het beroepschrift. Tevens moet u het spoedeisende belang aangeven. Ook bij een verzoek om een voorlopige voorziening wordt griffierecht in rekening gebracht.</text:p>
            <text:p text:style-name="tussenkopcur">
            <text:span text:style-name="nadrukvet">Meer informatie</text:span>
          </text:p>
            <text:p text:style-name="last-al">Voor meer informatie kunt u contact opnemen met de afdeling Ruimtelijke ontwikkeling en economie via telefoon: (0475) 538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4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4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4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briek: Bekendmakingen (10 juli 2015)</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345</meta:user-defined>
    <meta:user-defined meta:name="OVERHEIDop.StcrtID/DC.identifier">stcrt-2015-19345</meta:user-defined>
    <meta:user-defined meta:name="OVERHEID.Gemeente/DC.creator">Roerdalen</meta:user-defined>
    <meta:user-defined meta:name="OVERHEID.TaxonomieBeleidsagenda/OVERHEID.category">Ruimte en infrastructuur | Ruimtelijke ordening</meta:user-defined>
    <meta:user-defined meta:name="OVERHEIDop.Ruimtelijkplan/OVERHEIDop.bekendmakingBetreffendePlan">NL.IMRO.1669.PBMFT2015SUPERMRK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