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an rechtswege verleeende 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op 8 juli 2015 van rechtswege een omgevingsvergunning is verleend voor het oprichten/uitbreiden van een stal op het perceel Asserstraat 1356 te Huis ter Heide, omdat niet binnen de beslistermijn een besluit is genomen.</text:p>
            <text:p text:style-name="common-al">Datum bekendmaking: 8 juli 2015</text:p>
            <text:p text:style-name="common-al"/>
            <text:p text:style-name="common-al">Belanghebbende kunnen binnen zaes weken na datum bekendmaking tegen de van rechtswege verleende omgevingsvergunning een bezwaar indienen bij het college van burgemeester en wethouders van de gemeente Noordenveld.</text:p>
            <text:p text:style-name="last-al">Tevens is het mogelijk om gelijktijdig een voorlopige voorziening te vragen bij de Rechtbank Noord-Nederland te Groningen, Afdeling bestuursrecht-voorlopige voorzieningen, indien u van mening bent dat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33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3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3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an rechtswege verleeende 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15</meta:user-defined>
    <meta:user-defined meta:name="OVERHEIDop.publicationIssue">19337</meta:user-defined>
    <meta:user-defined meta:name="OVERHEIDop.StcrtID/DC.identifier">stcrt-2015-1933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6TB 136</meta:user-defined>
    <meta:user-defined meta:name="OVERHEIDop.woonplaats">Huis ter Heide</meta:user-defined>
    <meta:user-defined meta:name="OVERHEIDop.straatnaam">Ass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8495 559962</meta:user-defined>
    <meta:user-defined meta:name="OVERHEIDop.versieInformatie"/>
  </office:meta>
</office:document-meta>
</file>