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35</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 Ministerie van Infrastructuur en Milieu</text:h>
      <text:h text:style-name="ifm_p_font.bold_mt.7.4mm_page.keep-with-next_ifm" text:outline-level="4">Kernenergiewet</text:h>
      <text:p text:style-name="ifm_p_mt.4.23mm_ifm">Bij beschikking van de Minister van Infrastructuur en Milieu zijn, onder het daarbij vermelde nummer, vergunningen verleend voor het verrichten van handelingen en/of werkzaamheden met radioactieve stoffen, toestellen en splijtstoffen.</text:p>
      <text:p text:style-name="ifm_p_mt.3.7mm_ifm">Op grond van de Algemene wet bestuursrecht kunnen belanghebbenden een bezwaarschrift indienen tegen dit besluit binnen zes weken na de dag waarop dit is bekendgemaakt. Het bezwaarschrift moet worden ingediend bij de directie Autoriteit Nucleaire Veiligheid en Stralingsbescherming, ter attentie van Hoofddirectie Bestuurlijke en Juridische Zaken van het Ministerie van Infrastructuur en Milieu, afdeling Algemeen Bestuurlijk-Juridische Zaken, Postbus 20906, 2500 EX Den Haag.</text:p>
      <text:p text:style-name="ifm_p_ifm">Dit besluit is verzonden op de in de aanhef van deze brief vermelde datum. Op de envelop en op het bezwaarschrift dient het woord ‘bezwaar’ te worden vermeld.</text:p>
      <text:p text:style-name="ifm_p_ifm">Het bezwaarschrift dient te zijn ondertekend en ten minste t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zwaarschrift zich richt (de datum en het nummer of kenmerk);</text:p>
      <text:p text:style-name="ifm_p_indent.-7mm_mleft.7mm_ifm">d.<text:tab/>een opgave van de redenen waarom men zich met het besluit niet kan verenigen;</text:p>
      <text:p text:style-name="ifm_p_indent.-7mm_mleft.7mm_ifm">e.<text:tab/>zo mogelijk een afschrift van het besluit waartegen het bezwaarschrift zich richt.</text:p>
      <text:p text:style-name="ifm_p_ifm">Het niet-voldoen aan deze eisen kan leiden tot niet-ontvankelijkheid van het bezwaarschrift.</text:p>
      <text:h text:style-name="ifm_p_font.bold-italic_mt.5.08mm_page.keep-with-next_ifm" text:outline-level="5">Verleend</text:h>
      <text:h text:style-name="ifm_p_font.italic_mt.5.08mm_page.keep-with-next_ifm" text:outline-level="6">Radioactieve stoffen/bronnen/röntgentoestellen</text:h>
      <text:p text:style-name="ifm_p_mt.4.23mm_ifm"><text:span text:style-name="ifm_span_font.underline_mt.4.23mm_ifm">1 juli 2015</text:span></text:p>
      <text:p text:style-name="ifm_p_ifm"><text:span text:style-name="ifm_span_font.underline_ifm">2015/0625-04</text:span> In de aan SGS Nederland B.V., gevestigd te Spijkenisse, verleende tijdelijke vergunning voor het verrichten van handelingen met radioactieve stoffen en splijtstoffen en handelingen met ioniserende straling uitzendende toestellen, met referentie 2014/0572-05, wordt de einddatum van de geldigheidsduur van de vergunning, zijnde 1 september 2015 vervangen door 1 september 2016. Dit betekent dat de vergunning met kenmerk 2014/0572-05 geldig is tot en met 1 september 2016.</text:p>
      <text:p text:style-name="ifm_p_mt.3.7mm_ifm"><text:span text:style-name="ifm_span_font.underline_ifm">3 juli 2015</text:span></text:p>
      <text:p text:style-name="ifm_p_ifm"><text:span text:style-name="ifm_span_font.underline_ifm">2015/0539-07</text:span> onder wijziging van de op 22 april 2013, aan Tjongerschans B.V. gevestigd te Heerenveen, verleende vergunning met nummer 2013/0477-5 voor het verrichten van handelingen met radioactieve stoffen ten behoeve de medische diagnostiek en therapie en voor het verrichten van handelingen met röntgentoestellen ten behoeve van de medische diagnostiek binnen de locatie van Tjongerschans B.V. aan de Thialfweg 44 te Heerenveen en voor het verrichten van handelingen met röntgentoestellen ten behoeve van de medische diagnostiek binnen de locatie van Tjongerschans B.V. gelegen aan de Abe Lenstra Boulevard 23 Q te Heerenv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9335</text:span><text:tab/>10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9335</text:span><text:tab/>10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gunningen voor het verrichten van handelingen met radioactieve stoffen/radioactieve bronnen/röntgentoestellen, Ministerie van Infrastructuur en Milieu</dc:titl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93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33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en voor het verrichten van handelingen met radioactieve stoffen/radioactieve bronnen/röntgentoestellen, Ministerie van Infrastructuur en Milieu</meta:user-defined>
    <meta:user-defined meta:name="DCTERMS.W3CDTF/DCTERMS.available">2015-07-10</meta:user-defined>
    <meta:user-defined meta:name="OVERHEIDop.Ruimtelijkplan/OVERHEIDop.bekendmakingBetreffendePlan"/>
  </office:meta>
</office:document-meta>
</file>