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3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Tijdelijk mandaat</text:h>
      <text:p text:style-name="ifm_p_mt.7.4mm_ifm">De directie van het Centraal Bureau Rijvaardigheidsbewijzen (het CBR),</text:p>
      <text:p text:style-name="ifm_p_mt.3.7mm_ifm">gelet op de afdeling 10.1.1 Algemene wet bestuursrecht en 130 t/m 134a Wegenverkeerswet 1994,</text:p>
      <text:p text:style-name="ifm_p_mt.3.7mm_indent.0mm_ifm">verleent hiermee tijdelijk mandaat aan en machtigt:</text:p>
      <text:p text:style-name="ifm_p_indent.-7mm_mleft.7mm_ifm">a.<text:tab/>de teammanager Vorderingen van het CBR tot het nemen van beslissingen en tot het verrichten van alle handelingen als bedoeld in de artikelen 131 t/m 134a van de Wegenverkeerswet 1994.</text:p>
      <text:p text:style-name="ifm_p_mt.3.7mm_ifm">De stukken die op grond van het mandaat worden afgedaan en ondertekend door de teammanager Vorderingen worden gesteld op briefpapier van het CBR. Zij vermelden aan het slot: ‘De algemeen directeur van het CBR, namens deze,’ gevolgd door de handtekening, de naam van de betrokken functionaris en de functieaanduiding.</text:p>
      <text:p text:style-name="ifm_p_mt.3.7mm_ifm">Dit besluit treedt in werking met ingang van de dag na dagtekening van de Staatscourant waarin zij wordt geplaatst en werkt bij een latere dagtekening van de Staatscourant dan 1 juli 2015 terug tot en met 1 juli 2015. Dit besluit vervalt op 1 juli 2016.</text:p>
      <text:p text:style-name="ifm_p_mt.3.7mm_ifm">Dit besluit zal in de Staatscourant worden geplaatst.</text:p>
      <text:p text:style-name="ifm_p_font.italic_mt.3.7mm_ifm">
                  Rijswijk,
                   29 juni 2015
               </text:p>
      <text:p text:style-name="ifm_p_font.italic_mt.3.7mm_ifm">De directie van het Centraal Bureau Rijvaardigheidsbewijzen,<text:line-break/>S.M.<text:s/>Zijderveld<text:line-break/>algemeen directeur CBR</text:p>
      <text:p text:style-name="ifm_p_font.italic_mt.3.7mm_ifm"><text:line-break/>R.A.L.<text:s/>Verstraeten<text:line-break/>financieel directeur CB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9327</text:span><text:tab/>9 jul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9327</text:span><text:tab/>9 jul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Tijdelijk mandaat</dc:title>
    <meta:user-defined meta:name="OVERHEID.ZelfstandigBestuursorgaan/DC.creator">Stichting Centraal Bureau Rijvaardigheidsbewijzen</meta:user-defined>
    <meta:user-defined meta:name="OVERHEIDop.Staatscourant/DC.type">Interne regelin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932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327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DC.title">Tijdelijk mandaat</meta:user-defined>
    <meta:user-defined meta:name="DCTERMS.W3CDTF/DCTERMS.available">2015-07-09</meta:user-defined>
  </office:meta>
</office:document-meta>
</file>