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2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text:h>
      <text:p text:style-name="ifm_p_mt.7.4mm_ifm">Bij beschikking van 2 juni 2015 met kenmerk CIBG TZi 20057.1, is Melius Zorg B.V., Ligusterbaan 1, 2908 LW Capelle aan den IJssel, statutair gevestigd in Capelle aan den IJssel op grond van artikel 5, eerste lid, van de WTZi toegelaten.</text:p>
      <text:p text:style-name="ifm_p_ifm">Melius Zorg B.V. is een instelling voor persoonlijke verzorging, begeleiding en behandeling als bedoeld in artikel 1.2 van het Uitvoeringsbesluit WTZi onder 17, 19 en 21.</text:p>
      <text:p text:style-name="ifm_p_mt.3.7mm_ifm">Bij beschikking van 3 juni 2015 met kenmerk CIBG TZi 20038.1, is de toelating van Stichting Diagnostiek Brabant, Hoefstraat 258, 5014 NR Tilburg, statutair gevestigd in Tilburg, ingetrokken.</text:p>
      <text:p text:style-name="ifm_p_mt.3.7mm_ifm">Bij beschikking van 3 juni 2015 met kenmerk CIBG TZi 20070.1, is de toelating van Mita Zorg B.V., Parallelstraat 37, 3043 GK Rotterdam, statutair gevestigd in Rotterdam, gewijzigd.</text:p>
      <text:p text:style-name="ifm_p_ifm">Mita Zorg B.V., Giessenweg 3, 3044 AK Rotterdam, statutair gevestigd in Rotterdam is een instelling voor persoonlijke verzorging, verpleging en begeleiding als bedoeld in artikel 1.2 van het Uitvoeringsbesluit WTZi onder 17, 18 en 19.</text:p>
      <text:p text:style-name="ifm_p_mt.3.7mm_ifm">Bij beschikking van 4 juni 2015 met kenmerk CIBG TZi 19732.2, is de toelating van Stichting Thebe West-Brabant, Liesboslaan 6, 4813 EC Breda, statutair gevestigd in Breda gewijzigd.</text:p>
      <text:p text:style-name="ifm_p_ifm">Stichting Thebe West-Brabant is een instelling voor persoonlijke verzorging, verpleging, begeleiding, behandeling als bedoeld in artikel 1.2 van het Uitvoeringsbesluit WTZi onder 17, 18, 19, 21 en heeft 905 verblijfplaatsen.</text:p>
      <text:p text:style-name="ifm_p_mt.3.7mm_ifm">Bij beschikking van 4 juni 2015 met kenmerk CIBG TZi 17196.1 is Stichting Buurderij De Wilde Haan, Ballo 94, 9458 TD Balloo, statutair gevestigd in Balloo op grond van artikel 5, eerste lid van de WTZi toegelaten. Stichting Buurderij De Wilde Haan is een instelling voor persoonlijke verzorging, verpleging en begeleiding als bedoeld in artikel 1.2 van het Uitvoeringsbesluit WTZi onder 17, 18 en 19 en heeft 8 verblijfplaatsen.</text:p>
      <text:p text:style-name="ifm_p_mt.3.7mm_ifm">Bij beschikking van 5 juni 2015 met kenmerk CIBG TZi 19792.1, is de toelating van Zorgcentrum St. Margaretha, Siardus Bogaertslaan 8, 4635 CM Huijbergen, onderdeel van Stichting tanteLouise-Vivensis, Boerenverdriet 18, 4613 AK Bergen op Zoom, statutair gevestigd in Bergen op Zoom, ingetrokken.</text:p>
      <text:p text:style-name="ifm_p_mt.3.7mm_ifm">Bij beschikking van 5 juni 2015 met kenmerk CIBG TZi 19793.1, is de toelating van Verpleeghuis Algemeen Burger Gasthuis, Zuid-Oostsingel 35, 4611 BC Bergen op Zoom, onderdeel van Stichting tanteLouise-Vivensis,Boerenverdriet 18, 4613 AK Bergen op Zoom, statutair gevestigd in Bergen op Zoom, gewijzigd.</text:p>
      <text:p text:style-name="ifm_p_ifm">Verpleeghuis Algemeen Burger Gasthuis is een instelling voor persoonlijke verzorging, verpleging, begeleiding en behandeling als bedoeld in artikel 1.2 van het Uitvoeringsbesluit WTZi onder 17, 18, 19 en 21 en heeft 572 verblijfplaatsen.</text:p>
      <text:p text:style-name="ifm_p_mt.3.7mm_ifm">Bij beschikking van 5 juni 2015 met kenmerk CIBG TZi 19794.1, is de toelating van Zorgcentrum De Vossemeren, Dortmundstraat 18, 4681 AV Nieuw-Vossemeer, onderdeel van Stichting tanteLouise-Vivensis, Boerenverdriet 18, 4613 AK Bergen op Zoom, statutair gevestigd in Bergen op Zoom, gewijzigd.</text:p>
      <text:p text:style-name="ifm_p_ifm">Zorgcentrum De Vossemeren is een instelling voor persoonlijke verzorging, verpleging en begeleiding als bedoeld in artikel 1.2 van het Uitvoeringsbesluit WTZi onder 17, 18 en 19 en heeft 16 verblijfplaatsen.</text:p>
      <text:p text:style-name="ifm_p_mt.3.7mm_ifm">Bij beschikking van 8 juni 2015 met kenmerk CIBG TZi 19637.3 is Stichting Healthcare Europe, Hart van Brabant 12-14-16, 5038 JL Tilburg, statutair gevestigd in Delft op grond van artikel 5, eerste lid, van de WTZi toegelaten. Stichting Healthcare Europe is een instelling voor medisch specialistische zorg als bedoeld in artikel 1.2 van het Uitvoeringsbesluit WTZi onder 1.</text:p>
      <text:p text:style-name="ifm_p_mt.3.7mm_ifm">Bij beschikking van 8 juni 2015 met kenmerk CIBG TZi 19644.3 is Amare Zorg &amp; Zo B.V., Breugelstraat 16, 5151 WD Drunen, statutair gevestigd in Drunen op grond van artikel 5, eerste lid, van de WTZi toegelaten. Amare Zorg &amp; Zo B.V. is een instelling voor persoonlijke verzorging, verpleging en begeleiding als bedoeld in artikel 1.2 van het Uitvoeringsbesluit WTZi onder 17, 18 en 19.</text:p>
      <text:p text:style-name="ifm_p_mt.3.7mm_ifm">Bij beschikking van 8 juni 2015 met kenmerk CIBG TZi 19841.1 is de toelating van Stichting Dagbesteding de Inzet, Zichtenburglaan 31, 2544 EA Den Haag, statutair gevestigd in Den Haag gewijzigd.Stichting Dagbesteding de Inzet is een instelling voor begeleiding als bedoeld in artikel 1.2 van het Uitvoeringsbesluit WTZi onder 19 en heeft 1 verblijfplaats.</text:p>
      <text:p text:style-name="ifm_p_mt.3.7mm_ifm">Bij beschikking van 8 juni 2015 met kenmerk CIBG TZi 19862.1 is de toelating van Thuiszorg Groot Gelre BV locatie Goirle, Edisonstraat 6, 5051 DS Goirle, statutair gevestigd in Arnhem, ingetrokken.</text:p>
      <text:p text:style-name="ifm_p_mt.3.7mm_ifm">Bij beschikking van 8 juni 2015 met kenmerk CIBG TZi 19863.1, is de toelating van Thuiszorg Groot Gelre nevenvestiging Zuid-Limburg, Bilserbaan 19B, 6217 JD Maastricht, statutair gevestigd in Arnhem gewijzigd.</text:p>
      <text:p text:style-name="ifm_p_ifm">Thuiszorg Groot Gelre nevenvestiging Zuid-Limburg is een instelling voor persoonlijke verzorging, verpleging en begeleiding als bedoeld in artikel 1.2 van het Uitvoeringsbesluit WTZi onder 17, 18 en 19.</text:p>
      <text:p text:style-name="ifm_p_mt.3.7mm_ifm">Bij beschikking van 8 juni 2015 met kenmerk CIBG TZi 19864.1, is de toelating van Thuiszorg Groot Gelre BV regio Breda, Jack van Gilsplein 2, 4854 CB Bavel, statutair gevestigd in Arnhem gewijzigd.</text:p>
      <text:p text:style-name="ifm_p_ifm">Thuiszorg Groot Gelre BV regio Breda is een instelling voor persoonlijke verzorging, verpleging en begeleiding als bedoeld in artikel 1.2 van het Uitvoeringsbesluit WTZi onder 17, 18 en 19.</text:p>
      <text:p text:style-name="ifm_p_mt.3.7mm_ifm">Bij beschikking van 8 juni 2015 met kenmerk CIBG TZi 19865.1, is de toelating van Thuiszorg Groot Gelre B.V. nevenvestiging Eindhoven, Baltesakker 1B, 5625 TC Eindhoven, statutair gevestigd in Arnhem ingetrokken.</text:p>
      <text:p text:style-name="ifm_p_mt.3.7mm_ifm">Bij beschikking van 8 juni 2015 met kenmerk CIBG TZi 19866.1, is de toelating van Thuiszorg Groot Gelre BV locatie Goes, Statenhof 12, 4463 TV Goes, statutair gevestigd in Arnhem ingetrokken.</text:p>
      <text:p text:style-name="ifm_p_mt.3.7mm_ifm">Bij beschikking van 8 juni 2015 met kenmerk CIBG TZi 19867.1, is de toelating van Thuiszorg Groot Gelre BV locatie Rotterdam, Kleiweg 111b, 3051 GL Rotterdam, statutair gevestigd in Arnhem, ingetrokken.</text:p>
      <text:p text:style-name="ifm_p_mt.3.7mm_ifm">Bij beschikking van 8 juni 2015 met kenmerk CIBG TZi 19922.1, is de toelating van Stichting BrabantZorg, Reigerdonk 38, 5467 AN Veghel, statutair gevestigd in Oss gewijzigd.</text:p>
      <text:p text:style-name="ifm_p_ifm">Stichting BrabantZorg is een instelling voor persoonlijke verzorging, verpleging, begeleiding en behandeling als bedoeld in artikel 1.2 van het Uitvoeringsbesluit WTZi onder 17, 18, 19 en 21 en heeft 2637 verblijfplaatsen.</text:p>
      <text:p text:style-name="ifm_p_mt.3.7mm_ifm">Bij beschikking van 8 juni 2015 met kenmerk CIBG TZi 19937.1 is de toelating van EFM Support Team B.V., Meridiaan 46, 3713 AW Amersfoort, statutair gevestigd in Amersfoort gewijzigd. EFM Support Team B.V. is een instelling voor begeleiding als bedoeld in artikel 1.2 van het Uitvoeringsbesluit WTZi onder 19.</text:p>
      <text:p text:style-name="ifm_p_mt.3.7mm_ifm">Bij beschikking van 8 juni 2015 met kenmerk CIBG TZi 19943.1, is Bouwman Psychiatrie (Eenmanszaak), Pauwenburg 160 D, 8226 TA Lelystad, op grond van artikel 5, eerste lid, van de WTZi toegelaten.</text:p>
      <text:p text:style-name="ifm_p_ifm">Bouwman Psychiatrie (Eenmanszaak), is een instelling voor medisch specialistische zorg en behandeling als bedoeld in artikel 1.2 van het Uitvoeringsbesluit WTZi onder 1 en 21.</text:p>
      <text:p text:style-name="ifm_p_mt.3.7mm_ifm">Bij beschikking van 8 juni 2015 met kenmerk CIBG TZi 19950.1 is de toelating van Welzijnszorg Zuid-Limburg (VOF), Weerterveld 3, 6231 NC Meerssen gewijzigd. Welzijnszorg Zuid-Limburg is een instelling voor persoonlijke verzorging, verpleging en begeleiding als bedoeld in artikel 1.2 van het Uitvoeringsbesluit WTZi onder 17, 18 en 19.</text:p>
      <text:p text:style-name="ifm_p_mt.3.7mm_ifm">Bij beschikking van 8 juni 2015 met kenmerk CIBG TZi 19956.1, is de toelating van Stichting Welzijn Neerijnen, De Koeldert 30, 4181 CK Waardenburg, statutair gevestigd in Waardenburg, ingetrokken.</text:p>
      <text:p text:style-name="ifm_p_mt.3.7mm_ifm">Bij beschikking van 8 juni 2015 met kenmerk CIBG TZi 19979.1, is de toelating vanDutch Transgender Care, Vaartweg 55-11, 1211 JE Hilversum, statutair gevestigd in Hilversum, ingetrokken.</text:p>
      <text:p text:style-name="ifm_p_mt.3.7mm_ifm">Bij beschikking van 8 juni 2015 met kenmerk CIBG TZi 19993.1, is de toelating van Rosorum Residentie Arnhem B.V., statutair gevestigd in Arnhem, ingetrokken.</text:p>
      <text:p text:style-name="ifm_p_mt.3.7mm_ifm">Bij beschikking van 8 juni 2015 met kenmerk CIBG TZi 20003.1, is de toelating van Stichting Rheumaverpleeghuis, Van Beethovenlaan 60, 3055 JD Rotterdam, statutair gevestigd in Rotterdam, ingetrokken.</text:p>
      <text:p text:style-name="ifm_p_mt.3.7mm_ifm">Bij beschikking van 8 juni 2015 met kenmerk CIBG TZi 20004.1, is de toelating van Centrum voor Reuma en Revalidatie Rotterdam, Van Beethovenlaan 60, 3055 JD Rotterdam, statutair gevestigd in Rotterdam gewijzigd.</text:p>
      <text:p text:style-name="ifm_p_ifm">Centrum voor Reuma en Revalidatie Rotterdam is een instelling voor medisch specialistische zorg, persoonlijke verzorging, verpleging, begeleiding en behandeling als bedoeld in artikel 1.2 van het Uitvoeringsbesluit WTZi onder 1, 17, 18, 19 en 21 en heeft 130 verblijfplaatsen.</text:p>
      <text:p text:style-name="ifm_p_mt.3.7mm_ifm">Bij beschikking van 8 juni 2015 met kenmerk CIBG TZi 20005.1, is de toelating van Centrum voor Reuma en Revalidatie i.o., Van Beethovenlaan 60, 3055 JD Rotterdam, statutair gevestigd in Rotterdam, ingetrokken.</text:p>
      <text:p text:style-name="ifm_p_mt.3.7mm_ifm">Bij beschikking van 8 juni 2015 met kenmerk CIBG TZi 20034.1, is de toelating van Zorghotel Dr. Prasatya B.V., Stevinstraat 62-64, 2587 EN Den Haag, statutair gevestigd in Den Haag, ingetrokken.</text:p>
      <text:p text:style-name="ifm_p_mt.3.7mm_ifm">Bij beschikking van 8 juni 2015 met kenmerk CIBG TZi 20036.1, is de toelating van AYA Thuiszorg B.V., Louis Couperusstraat 39-41, 1064 CA Amsterdam, statutair gevestigd in Amsterdam gewijzigd.</text:p>
      <text:p text:style-name="ifm_p_ifm">AYA Thuiszorg B.V. is een instelling voor persoonlijke verzorging, verpleging en begeleiding als bedoeld in artikel 1.2 van het Uitvoeringsbesluit WTZi onder 17, 18 en 19.</text:p>
      <text:p text:style-name="ifm_p_mt.3.7mm_ifm">Bij beschikking van 8 juni 2015 met kenmerk CIBG TZi 20049.1, is de toelating van Stichting 'Medisch Centrum Friesland', Dalhuysenstraat 22, 8448 EW Heerenveen, statutair gevestigd in Heerenveen, ingetrokken.</text:p>
      <text:p text:style-name="ifm_p_mt.3.7mm_ifm">Bij beschikking van 8 juni 2015 met kenmerk CIBG TZi 20058.1, is de toelating van Villa Wilhelmina, Sarinkdijk 1, 7251 MV vorden (gemeente Bronckhorst), onderdeel van Villa Willemina zorgconcept B.V. in Vorden (gemeente Brockhorst, ingetrokken.</text:p>
      <text:p text:style-name="ifm_p_mt.3.7mm_ifm">Bij beschikking van 8 juni 2015 met kenmerk CIBG TZi 20059.1, is de toelating van Ortys Depressie Centrum B.V., Kanaalweg 29, 2903 LR Capelle aan den IJssel, onderdeel van Ortis Group B.V., Kanaalweg 29, 2903 LR Capelle aan den IJssel, statutair gevestigd in Capelle aan den IJssel, ingetrokken.</text:p>
      <text:p text:style-name="ifm_p_mt.3.7mm_ifm">Bij beschikking van 8 juni 2015 met kenmerk CIBG TZi 19975.1, is de toelating van Zorgbureau ZMD (VOF), Vreeswijkstraat 203, 2546 AG ’s Gravenhage, ingetrokken.</text:p>
      <text:p text:style-name="ifm_p_mt.3.7mm_ifm">Bij beschikking van 8 juni 2015 met kenmerk CIBG TZi 19925.1, is de toelating van Fariël Brank, Ternatestraat 4, 2612 BD Delft, ingetrokken.</text:p>
      <text:p text:style-name="ifm_p_mt.3.7mm_ifm">Bij beschikking van 9 juni 2015 met kenmerk CIBG TZi 20019.1 is de toelating van Zintri Zorggroep Nederland B.V., Hoofdstraat 53, 5121 JA Rijen, statutair gevestigd in Rijen gewijzigd. Zintri Zorggroep Nederland B.V. is een instelling voor medisch specialistische zorg, persoonlijke verzorging, begeleiding en behandeling als bedoeld in artikel 1.2 van het Uitvoeringsbesluit WTZi onder 1, 17, 19 en 21.</text:p>
      <text:p text:style-name="ifm_p_mt.3.7mm_ifm">Bij beschikking van 9 juni 2015 met kenmerk CIBG TZi 19982.1, is BBAZ (Behandel- en Begeleidingscentrum Amsterdam Zuidoost), eenmanszaak, Gubbehoeve 19, 1103 GG Amsterdam op grond van artikel 5, eerste lid, van de WTZi toegelaten.</text:p>
      <text:p text:style-name="ifm_p_ifm">BBAZ (Behandel- en Begeleidingscentrum Amsterdam Zuidoost), eenmanszaak, is een instelling voor medisch specialistische zorg als bedoeld in artikel 1.2 van het Uitvoeringsbesluit WTZi onder 1.</text:p>
      <text:p text:style-name="ifm_p_mt.3.7mm_ifm">Bij beschikking van 9 juni 2015 met kenmerk CIBG TZi 19656.2 is De Kroon Zorginstelling B.V., Lodderhoeksestraat 10c, 6687 LR Angeren, statutair gevestigd in Angeren, gemeente Lingewaard op grond van artikel 5, eerste lid, van de WTZi toegelaten.</text:p>
      <text:p text:style-name="ifm_p_ifm">De Kroon Zorginstelling B.V. is een instelling voor persoonlijke verzorging, begeleiding, behandeling als bedoeld in artikel 1.2 van het Uitvoeringsbesluit WTZi onder 17, 19, 21 en heeft 15 verblijfplaatsen.</text:p>
      <text:p text:style-name="ifm_p_mt.3.7mm_ifm">Bij beschikking van 9 juni 2015 met kenmerk CIBG TZi 19890.2, is Zorgvilla's Twente Particuliere Thuiszorg B.V., Putstraat 7, 7631 GB Ootmarsum, statutair gevestigd in Ootmarsum op grond van artikel 5, eerste lid, van de WTZi toegelaten.</text:p>
      <text:p text:style-name="ifm_p_ifm">Zorgvilla's Twente Particuliere Thuiszorg B.V. is een instelling voor persoonlijke verzorging, verpleging en begeleiding als bedoeld in artikel 1.2 van het Uitvoeringsbesluit WTZi onder 17, 18 en 19.</text:p>
      <text:p text:style-name="ifm_p_mt.3.7mm_ifm">Bij beschikking van 9 juni 2015 met kenmerk CIBG TZi 19954.1, is Socra zorggroep, Dikkeboomweg 25, 6542 RJ Nijmegen op grond van artikel 5, eerste lid, van de WTZi toegelaten.</text:p>
      <text:p text:style-name="ifm_p_ifm">Socra zorggroep is een instelling voor persoonlijke verzorging en begeleiding als bedoeld in artikel 1.2 van het Uitvoeringsbesluit WTZi onder 17 en 19 en heeft 3 verblijfplaatsen.</text:p>
      <text:p text:style-name="ifm_p_mt.3.7mm_ifm">Bij beschikking van 9 juni 2015 met kenmerk CIBG TZi 19972.1, is de toelating van Zorgpraktijk De Schakel, eenmanszaak, Kazerneweg 33, 7891 BM, Klazienaveen gewijzigd.</text:p>
      <text:p text:style-name="ifm_p_ifm">Zorgpraktijk De Schakel is een instelling voor persoonlijke verzorging, verpleging en begeleiding als bedoeld in artikel 1.2 van het Uitvoeringsbesluit WTZi onder 17, 18 en 19.</text:p>
      <text:p text:style-name="ifm_p_mt.3.7mm_ifm">Bij beschikking van 9 juni 2015 met kenmerk CIBG TZi 19980.1, is de toelating van Syndion, Stadhuisplein 4, 4205 AX Gorinchem, onderdeel van Stichting Syndion, Schelluinsevliet 17-19, 4203 NB Gorinchem, statutair gevestigd in Gorinchem gewijzigd.</text:p>
      <text:p text:style-name="ifm_p_ifm">GVT Syndion is een instelling voor persoonlijke verzorging, verpleging, begeleiding en behandeling als bedoeld in artikel 1.2 van het Uitvoeringsbesluit WTZi onder 17, 18, 19 en 21 en heeft 359 verblijfplaatsen.</text:p>
      <text:p text:style-name="ifm_p_mt.3.7mm_ifm">Bij beschikking van 9 juni 2015 met kenmerk CIBG TZi 19983.1, is de toelating van DOPPA Zorg (eenmanszaak), regio Twente Oost, Zuidwal 26, 7571 CA Oldenzaal, ingetrokken.</text:p>
      <text:p text:style-name="ifm_p_mt.3.7mm_ifm">Bij beschikking van 9 juni 2015 met kenmerk CIBG TZi 20001.1, is Gezinshuis De Tabularasa, eenmanszaak, Borgercompagnie 115, 9631 TE Borgercompagnie, op grond van artikel 5, eerste lid, van de WTZi toegelaten.</text:p>
      <text:p text:style-name="ifm_p_ifm">Gezinshuis De Tabularasa, eenmanszaak, is een instelling voor persoonlijke verzorging, begeleiding als bedoeld in artikel 1.2 van het Uitvoeringsbesluit WTZi onder 17 en 19 en heeft 4 verblijfplaatsen.</text:p>
      <text:p text:style-name="ifm_p_mt.3.7mm_ifm">Bij beschikking van 9 juni 2015 met kenmerk CIBG TZi 20035.1, is de toelating van JuniorCare B.V., Wandelboslaan 30, 5042 PD Tilburg, statutair gevestigd in Goirle, gewijzigd.</text:p>
      <text:p text:style-name="ifm_p_ifm">JuniorCare B.V. is een instelling voor persoonlijke verzorging, begeleiding en behandeling als bedoeld in artikel 1.2 van het Uitvoeringsbesluit WTZi onder 17, 19 en 21.</text:p>
      <text:p text:style-name="ifm_p_mt.3.7mm_ifm">Bij beschikking van 9 juni 2015 met kenmerk CIBG TZi 20069.1, is de toelating van Stichting Soteria Nederland, Dorpsstraat 54, 1484 EL Graft, statutair gevestigd in Zutphen, ingetrokken.</text:p>
      <text:p text:style-name="ifm_p_mt.3.7mm_ifm">Bij beschikking van 9 juni 2015 met kenmerk CIBG TZi 19821.1, is Het Spant (VOF), Broekweg 142, 5502 BD Veldhoven, op grond van artikel 5, eerste lid, van de WTZi toegelaten.</text:p>
      <text:p text:style-name="ifm_p_ifm">Het Spant is een instelling voor begeleiding als bedoeld in artikel 1.2 van het Uitvoeringsbesluit WTZi onder artikel 19.</text:p>
      <text:p text:style-name="ifm_p_mt.3.7mm_ifm">Bij beschikking van 10 juni 2015 met kenmerk CIBG TZi 19646.2 is Stichting TOP-HUIZEN, Sportmark 91, 1355 KG Almere, statutair gevestigd in Almere op grond van artikel 5, eerste lid van de WTZi toegelaten. Stichting TOP-HUIZEN is een instelling voor persoonlijke verzorging, verpleging, begeleiding en behandeling als bedoeld in artikel 1.2 van het Uitvoeringsbesluit WTZi onder 17, 18, 19 en 21.</text:p>
      <text:p text:style-name="ifm_p_mt.3.7mm_ifm">Bij beschikking van 10 juni 2015 met kenmerk CIBG TZi 19813.1, is Conzorg B.V., Parallelweg 34, 6321 BC Wijlre, statutair gevestigd in Wijlre, gemeente Gulpen-Wittem, op grond van artikel 5, eerste lid, van de WTZi toegelaten. Conzorg B.V. is een instelling voor persoonlijke verzorging, verpleging, begeleiding en verblijf in het kader van het volledig pakket thuis (VPT) als bedoeld in artikel 1.2 van het Uitvoeringsbesluit WTZi onder 17, 18 en 19.</text:p>
      <text:p text:style-name="ifm_p_mt.3.7mm_ifm">Bij beschikking van 10 juni 2015 met kenmerk CIBG TZi 19923.1, is Zorgboerderij Heerlen (eenmanszaak), Heugemerkerkstraat 27, 6229 AH Maastricht, op grond van artikel 5, eerste lid, van de WTZi toegelaten.</text:p>
      <text:p text:style-name="ifm_p_ifm">Zorgboerderij Heerlen (eenmanszaak), is een instelling voor verpleging, begeleiding en behandeling als bedoeld in artikel 1.2 van het Uitvoeringsbesluit WTZi onder 18, 19 en 21 en heeft 25 verblijfplaatsen.</text:p>
      <text:p text:style-name="ifm_p_mt.3.7mm_ifm">Bij beschikking van 10 juni 2015 met kenmerk CIBG TZi 20039.1, is Jeugdhulp Xtra B.V., Langstraat 27, 5664 GE Geldrop, statutair gevestigd in Geldrop, op grond van artikel 5, eerste lid, van de WTZi toegelaten.</text:p>
      <text:p text:style-name="ifm_p_ifm">Jeugdhulp Xtra B.V. is een instelling voor medisch specialistische zorg als bedoeld in artikel 1.2 van het Uitvoeringsbesluit WTZi onder 1.</text:p>
      <text:p text:style-name="ifm_p_mt.3.7mm_ifm">Bij beschikking van 11 juni 2015 met kenmerk CIBG TZi 19946.1 is de toelating van Stichting De Stam, Oude Molstraat 25, 2513 BA Den Haag, statutair gevestigd in Den Haag gewijzigd. Stichting De Stam is een instelling voor medisch specialistische zorg, persoonlijke verzorging, verpleging en begeleiding als bedoeld in artikel 1.2 van het Uitvoeringsbesluit WTZi onder 1, 17, 18 en 19 en heeft 35 verblijfplaatsen.</text:p>
      <text:p text:style-name="ifm_p_mt.3.7mm_ifm">Bij beschikking van 12 juni 2015 met kenmerk CIBG TZi 20170.1, is Impegno GGZ B.V., Regulusweg 5, 2416 AC Den Haag, statutair gevestigd in Den Haag op grond van artikel 5 eerste lid van de WTZi toegelaten. Impegno GGZ B.V. is een instelling voor medisch specialistische zorg als bedoeld in artikel 1.2 van het Uitvoeringsbesluit WTZi onder 1.</text:p>
      <text:p text:style-name="ifm_p_mt.3.7mm_ifm">Bij beschikking van 11 juni 2015 met kenmerk CIBG TZi 19932.1, is de toelating van De Zorgstede B.V., Draadbaan 14, 2352 AW Leiderdorp statutair gevestigd in Leiden gewijzigd.</text:p>
      <text:p text:style-name="ifm_p_ifm">De Zorgstede B.V. is een instelling voor begeleiding en behandeling als bedoeld in artikel 1.2 van het Uitvoeringsbesluit WTZi onder 19 en 21.</text:p>
      <text:p text:style-name="ifm_p_mt.3.7mm_ifm">Bij beschikking van 11 juni 2015 met kenmerk CIBG TZi 19997.1, is de toelating van LIMS</text:p>
      <text:p text:style-name="ifm_p_ifm">(Liz Interculturele Maatschappelijke Service), Grubbehoeve 10, 1103 GG Amsterdam Zuidoost, ingetrokken.</text:p>
      <text:p text:style-name="ifm_p_mt.3.7mm_ifm">Bij beschikking van 11 juni 2015 met kenmerk CIBG TZi 20103.1, is de toelating van Stichting Primazorg, Zuthenseweg 91, 7241 KP Lochem, statutair gevestigd in Zutphen, ingetrokken.</text:p>
      <text:p text:style-name="ifm_p_mt.3.7mm_ifm">Bij beschikking van 11 juni 2015 0met kenmerk CIBG TZi 19625.3, is de toelating van Stichting Zuidwest Radiotherapeutisch Instituut, Koudekerkseweg 90, 4382 EK Vlissingen, statutair gevestigd in Vlissingen gewijzigd.</text:p>
      <text:p text:style-name="ifm_p_ifm">Stichting Zuidwest Radiotherapeutisch Instituut is een instelling voor instelling voor medisch specialistische zorg als bedoeld in artikel 1.2 van het Uitvoeringsbesluit WTZi onder 1.</text:p>
      <text:p text:style-name="ifm_p_mt.3.7mm_ifm">Bij beschikking van 11 juni 2015 met kenmerk CIBG TZi 19992.1, is de toelating van Stichting Serinity GGZ, Fret 29, 5508 MA Veldhoven, statutair gevestigd in Utrecht, ingetrokken.</text:p>
      <text:p text:style-name="ifm_p_mt.3.7mm_ifm">Bij beschikking van 11 juni 2015 met kenmerk CIBG TZi 19988.1 is de toelating van Coöperatie Koepel zorgcoöperaties Zuid Nederland U.A., Pater de Leeuwstraat 23, 5741 EE Beek en Donk, statutair gevestigd in Beek en Donk gewijzigd. Coöperatie Koepel zorgcoöperaties Zuid Nederland U.A. is een instelling voor persoonlijke verzorging, verpleging en begeleiding als bedoeld in artikel 1.2 van het Uitvoeringsbesluit WTZi onder 17, 18 en 19.</text:p>
      <text:p text:style-name="ifm_p_mt.3.7mm_ifm">Bij beschikking van 11 juni 2015 met kenmerk CIBG TZi 20048.1 is de toelating van Stichting Simetri, Oostvaardershof 10, 1671 JJ Medemblik, statutair gevestigd in Wervershoof gewijzigd. Stichting Simetri is een instelling voor persoonljke verzorging, begeleiding en behandeling als bedoeld in artikel 1.2 van het Uitvoeringsbesluit WTZi onder 17, 19 en 21 en heeft 5 verblijfplaatsen.</text:p>
      <text:p text:style-name="ifm_p_mt.3.7mm_ifm">Bij beschikking van 11 juni 2015 met kenmerk CIBG TZi 20086.1 is Stichting Artsen met Visie, Herengracht 282, 1016 BX Amsterdam, statutair gevestigd in Amsterdam op grond van artikel 5, eerste lid, van de WTZi toegelaten. tichting Artsen met Visie is een instelling voor medisch specialistische zorg als bedoeld in artikel 1.2 van het Uitvoeringsbesluit WTZi onder 1.</text:p>
      <text:p text:style-name="ifm_p_mt.3.7mm_ifm">Bij beschikking van 11 juni 2015 met kenmerk CIBG TZi 20092.1, is de toelating van Smoel – kunstwerkplaats, Nieuwe Oosterstraat 1-B, 8911 KM Leeuwarden, statutair gevestigd in Leeuwarden, ingetrokken.</text:p>
      <text:p text:style-name="ifm_p_mt.3.7mm_ifm">Bij beschikking van 11 juni 2015 met kenmerk CIBG TZi 20110.1, is de toelating van Stichting Mental Health Center Den Haag, Frankenslag 23, 2582 HC Den Haag, statutair gevestigd in Den Haag, ingetrokken.</text:p>
      <text:p text:style-name="ifm_p_mt.3.7mm_ifm">Bij beschikking van 11 juni 2015 met kenmerk CIBG TZi 20116.1, is Gezinssupport.nu B.V., Bertha von Suttnerlaan 89, 1187 ST Amstelveen, statutair gevestigd in Amstelveenop grond van artikel 5, eerste lid, van de WTZi toegelaten.</text:p>
      <text:p text:style-name="ifm_p_ifm">Gezinssupport.nu B.V. is een instelling voor begeleiding en behandeling als bedoeld in artikel 1.2 van het Uitvoeringsbesluit WTZi onder 19 en 21.</text:p>
      <text:p text:style-name="ifm_p_mt.3.7mm_ifm">Bij beschikking van 11 juni 2015 met kenmerk CIBG TZi 20121.1, is de toelating van VeldZG, Koolweg 105, 6181 BL Elsloo, ingetrokken.</text:p>
      <text:p text:style-name="ifm_p_mt.3.7mm_ifm">Bij beschikking van 11 juni 2015 met kenmerk CIBG TZi 20122.1, is Het Wagenwiel, Molenstraat 89, 4033 AT Lienden op grond van artikel 5, eerste lid, van de WTZi toegelaten.</text:p>
      <text:p text:style-name="ifm_p_ifm">Het Wagenwiel is een instelling voor persoonlijke verzorging en begeleiding als bedoeld in artikel 1.2 van het Uitvoeringsbesluit WTZi onder 17 en 19.</text:p>
      <text:p text:style-name="ifm_p_mt.3.7mm_ifm">Bij beschikking van 12 juni 2015 met kenmerk CIBG TZi 20170.1, is Impegno GGZ B.V., Regulusweg 5, 2416 AC Den Haag, statutair gevestigd in Den Haag op grond van artikel 5 eerste lid van de WTZi toegelaten. Impegno GGZ B.V. is een instelling voor medisch specialistische zorg als bedoeld in artikel 1.2 van het Uitvoeringsbesluit WTZi onder 1.</text:p>
      <text:p text:style-name="ifm_p_mt.3.7mm_ifm">Bij beschikking van 15 juni 2015 met kenmerk CIBG TZi 20061.1, is de toelating van Zorgcentrum Vroenhof, Vroenstraat 97, 6462 VA Kerkrade, onderdeel van Stichting MeanderGroep Zuid-Limburg,Minckelerstraat 2, 6372 PP Landgraaf statutair gevestigd Landgraaf gewijzigd.</text:p>
      <text:p text:style-name="ifm_p_ifm">Zorgcentrum Vroenhof is een instelling voor persoonlijke verzorging, verpleging en begeleiding als bedoeld in artikel 1.2 van het Uitvoeringsbesluit WTZi onder 17, 18 en 19 en heeft 88 verblijfplaatsen.</text:p>
      <text:p text:style-name="ifm_p_mt.3.7mm_ifm">Bij beschikking van 15 juni 2015 met kenmerk CIBG TZi 20075.1, is de toelating van Stichting Welzijnsorganisatie Compaen, Jan Salwaplein 3, 9641 LN Veendam, statutair gevestigd in Veendam, ingetrokken.</text:p>
      <text:p text:style-name="ifm_p_mt.3.7mm_ifm">Bij beschikking van 15 juni 2015 met kenmerk CIBG TZi 20076.1, is de toelating van Stichting De Badde, Raadhuislaan 41, 9665 JA Oude Pekela, statutair gevestigd in Oude Pekela, ingetrokken.</text:p>
      <text:p text:style-name="ifm_p_mt.3.7mm_ifm">Bij beschikking van 15 juni 2015 met kenmerk CIBG TZi 20083.1, is de toelating van Verpleeghuis Lückerheide, St. Pieterstraat 145, 6463 CS Kerkrade,</text:p>
      <text:p text:style-name="ifm_p_ifm">onderdeel van Stichting MeanderGroep Zuid-Limburg,Minckelerstraat 2, 6372 PP Landgraaf statutair gevestigd Landgraaf gewijzigd.</text:p>
      <text:p text:style-name="ifm_p_ifm">Verpleeghuis Lückerheide is een instelling voor persoonlijke verzorging, verpleging, begeleiding en behandeling als bedoeld in artikel 1.2 van het Uitvoeringsbesluit WTZi onder 17, 18, 19 en 21 en heeft 320 verblijfplaatsen.</text:p>
      <text:p text:style-name="ifm_p_mt.3.7mm_ifm">Bij beschikking van 15 juni 2015 met kenmerk CIBG TZi 20084.1, is Wijkzorgcentrum Kling Nullet, Maria Gorettistraat 4, 6462 XR Kerkrade, onderdeel van Stichting MeanderGroep Zuid-Limburg, Minckelerstraat 2, 6372 PP Landgraaf statutair gevestigd Landgraaf op grond van artikel 5, eerste lid, van de WTZi toegelaten.</text:p>
      <text:p text:style-name="ifm_p_ifm">Wijkzorgcentrum Kling Nullet is een instelling voor persoonlijke verzorging, verpleging, begeleiding en behandeling als bedoeld in artikel 1.2 van het Uitvoeringsbesluit WTZi onder 17, 18, 19 en 21 en heeft 46 verblijfplaatsen.</text:p>
      <text:p text:style-name="ifm_p_mt.3.7mm_ifm">Bij beschikking van 15 juni 2015 met kenmerk CIBG TZi 19940.1, is de toelating van Zorgcentrum Koepelhof, Koepelstraat 84, 6224 LW Maastricht, onderdeel van Stichting Envida, Abtstraat 2A, 62111 LS Maastricht statutair gevestigd in Maastricht gewijzigd.</text:p>
      <text:p text:style-name="ifm_p_ifm">Zorgcentrum Koepelhof is een instelling voor persoonlijke verzorging, verpleging, begeleiding en behandeling als bedoeld in artikel 1.2 van het Uitvoeringsbesluit WTZi onder 17, 18, 19 en 21 en heeft 45 verblijfplaatsen.</text:p>
      <text:p text:style-name="ifm_p_mt.3.7mm_ifm">Bij beschikking van 15 juni 2015 met kenmerk CIBG TZi 19978.1, is de toelating van Stichting Cicero Zorggroep, St. Brigidastraat 3, 6441 CR Brunssum,</text:p>
      <text:p text:style-name="ifm_p_ifm">statutair gevestigd in Hoensbroek gewijzigd.</text:p>
      <text:p text:style-name="ifm_p_ifm">Stichting Cicero Zorggroep is een instelling voor persoonlijke verzorging, verpleging, begeleiding en behandeling als bedoeld in artikel 1.2 van het Uitvoeringsbesluit WTZi onder 17, 18, 19 en 21 en heeft 1178 verblijfplaatsen.</text:p>
      <text:p text:style-name="ifm_p_mt.3.7mm_ifm">Bij beschikking van 16 juni 2015 met kenmerk CIBG TZi 20000.1, is de toelating van Stichting Materiacura, Overspoor 3, 1688 JG Nibbixwoud, statutair gevestigd in Medemblik gewijzigd.</text:p>
      <text:p text:style-name="ifm_p_ifm">Stichting Materiacura, is een instelling voor begeleiding als bedoeld in artikel 1.2 van het Uitvoeringsbesluit WTZi onder 19.</text:p>
      <text:p text:style-name="ifm_p_mt.3.7mm_ifm">Bij beschikking van 16 juni 2015 met kenmerk CIBG TZi 19945.2, is Stichting Expertise en Logeercentrum Friesland, Koaidyk 10, 9264 TP Earnewald, statutair gevestigd in Tytsjerksteradiel, op grond van artikel 5, eerste lid, van de WTZi toegelaten.</text:p>
      <text:p text:style-name="ifm_p_ifm">Stichting Expertise en Logeercentrum Friesland is een instelling voor persoonlijke verzorging en begeleiding als bedoeld in artikel 1.2 van het Uitvoeringsbesluit WTZi onder 17 en 19.</text:p>
      <text:p text:style-name="ifm_p_mt.3.7mm_ifm">Bij beschikking van 16 juni 2015 met kenmerk CIBG TZi 20107.1, is Grip Psychologenpraktijk (V.O.F), Gruppelboomgaard 4, 3451 KS Vleuten op grond van artikel 5, eerste lid, van de WTZi toegelaten.</text:p>
      <text:p text:style-name="ifm_p_ifm">Grip Psychologenpraktijk is een instelling voor instelling voor medisch specialistische zorg als bedoeld in artikel 1.2 van het Uitvoeringsbesluit WTZi onder 1.</text:p>
      <text:p text:style-name="ifm_p_mt.3.7mm_ifm">Bij beschikking van 16 juni 2015 met kenmerk CIBG TZi 19771.1, is de toelating van Amarant Midden-Brabant, Bredaseweg 570, 5036 NB Tilburg, onderdeel van Stichting Amarant, Bredaseweg 412, 5037 LH Tilburg, statutair gevestigd in Tilburg gewijzigd.</text:p>
      <text:p text:style-name="ifm_p_ifm">Amarant Midden-Brabant is een instelling voor persoonlijke verzorging, verpleging, begeleiding en behandeling als bedoeld in artikel 1.2 van het Uitvoeringsbesluit WTZi onder 17, 18, 19, 21 en heeft 1415 verblijfplaatsen.</text:p>
      <text:p text:style-name="ifm_p_mt.3.7mm_ifm">Bij beschikking van 16 juni 2015 met kenmerk CIBG TZi 20138.1, is de toelating van Thuiszorg La Vie!, Industrieweg 1a, Unit 7, 1521 NA Wormerveer gewijzigd.</text:p>
      <text:p text:style-name="ifm_p_ifm">Thuiszorg La Vie! is een instelling voor persoonlijke verzorging, verpleging en begeleiding als bedoeld in artikel 1.2 van het Uitvoeringsbesluit WTZi onder 17, 18 en 19.</text:p>
      <text:p text:style-name="ifm_p_mt.3.7mm_ifm">Bij beschikking van 16 juni 2015 met kenmerk CIBG TZi 19877.1, is de toelating van De Lichtenvoorde, Galileistraat 26, 7131 PE Lichtenvoorde, statutair gevestigd in Lichtenvoorde gewijzigd.</text:p>
      <text:p text:style-name="ifm_p_ifm">De Lichtenvoorde is een instelling voor medisch specialistische zorg, persoonlijke verzorging, verpleging, begeleiding, behandeling als bedoeld in artikel 1.2 van het Uitvoeringsbesluit WTZi onder 1, 17, 18, 19, 21 en heeft 504 verblijfplaatsen.</text:p>
      <text:p text:style-name="ifm_p_mt.3.7mm_ifm">Bij beschikking van 16 juni 2015 met kenmerk CIBG TZi 20134.1, is de toelating van Stichting Sterkinlevenenwerk Therapie, Herculeslaan 24, 3584 AB Utrecht, statutair gevestigd in Amsterdam ingetrokken.</text:p>
      <text:p text:style-name="ifm_p_mt.3.7mm_ifm">Bij beschikking van 16 juni 2015 met kenmerk CIBG TZi 20150.1, is de toelating van Flevoclinic, Hospitaalweg 1, 1315 RA Almere, statutair gevestigd in Almere ingetrokken.</text:p>
      <text:p text:style-name="ifm_p_mt.3.7mm_ifm">Bij beschikking van 16 juni 2015 met kenmerk CIBG TZi 20154.1, is de toelating van Unit Tuberculosebestrijding regio Utrecht GG &amp; GD, Kaatstraat 1, 3513 BK Utrecht, onderdeel van de gemeente Utrecht ingetrokken.</text:p>
      <text:p text:style-name="ifm_p_mt.3.7mm_ifm">Bij beschikking van 17 juni 2015 met kenmerk CIBG TZi 20131.1, is Stichting Medisch Centrum Bloemendaal, Zomerzorgerlaan 50, 2061 CX Bloemendaal, statutair gevestigd in Bloemendaal grond van artikel 5, eerste lid, van de WTZi toegelaten.</text:p>
      <text:p text:style-name="ifm_p_ifm">Stichting Medisch Centrum Bloemendaal is een instelling voor medisch specialistische zorg als bedoeld in artikel 1.2 van het Uitvoeringsbesluit WTZi onder 1.</text:p>
      <text:p text:style-name="ifm_p_mt.3.7mm_ifm">Bij beschikking van 17 juni 2015 met kenmerk CIBG TZi 19774.2 is de toelating van Cirya GGZ B.V., Dubbelsteynlaan West 45, 3319 EK Dordrecht, statutair gevestigd in Dordrecht gewijzigd. Cirya GGZ B.V. is een instelling voor medisch specialistische zorg, begeleiding en behandeling als bedoeld in artikel 1.2 van het Uitvoeringsbesluit WTZi onder 1, 19 en 21.</text:p>
      <text:p text:style-name="ifm_p_mt.3.7mm_ifm">Bij beschikking van 17 juni 2015 met kenmerk CIBG TZi 20024.1, is ADHDCentraal B.V., Richterslaan 60, 3431 AK Nieuwegein, statutair gevestigd in Nieuwegein op grond van artikel 5, eerste lid, van de WTZi toegelaten.</text:p>
      <text:p text:style-name="ifm_p_ifm">ADHDCentraal B.V is een instelling voor medisch specialistische zorg als bedoeld in artikel 1.2 van het Uitvoeringsbesluit WTZi onder 1.</text:p>
      <text:p text:style-name="ifm_p_mt.3.7mm_ifm">Bij beschikking van 17 juni 2015 met kenmerk CIBG TZi 19919.2 is Coöperatieve vereniging Thuiszorg Maatschappij U.A., 's-Gravendijkwal 66, 3014 EG Rotterdam, statutair gevestigd in Rotterdam op grond van artikel 5, eerste lid van de WTZi toegelaten. Coöperatieve vereniging Thuiszorg Maatschappij U.A. is een instelling voor persoonlijke verzorging, verpleging en begeleiding als bedoeld in artikel 1.2 van het Uitvoeringsbesluit WTZi onder 17, 18 en 19.</text:p>
      <text:p text:style-name="ifm_p_mt.3.7mm_ifm">Bij beschikking van 17 juni 2015 met kenmerk CIBG TZi 20096.1, is de toelating van Stichting GGZ Interventie, Iepenlaan 101, 1406 TM Bussum, statutair gevestigd in Bussum gewijzigd.</text:p>
      <text:p text:style-name="ifm_p_ifm">Stichting GGZ Interventie is een instelling voor medisch specialistische zorg als bedoeld in artikel 1.2 van het Uitvoeringsbesluit WTZi onder 1 en heeft 21 verblijfplaatsen.</text:p>
      <text:p text:style-name="ifm_p_mt.3.7mm_ifm">Bij beschikking van 17 juni 2015 met kenmerk CIBG TZi 19538.2, is de toelating van Stichting ActiVite, Simon Smitweg 8, 2353 GA Leiderdorp, statutair gevestigd in Leiderdorp gewijzigd.</text:p>
      <text:p text:style-name="ifm_p_ifm">Stichting ActiVite is een instelling voor persoonlijke verzorging, verpleging, begeleiding en behandeling als bedoeld in artikel 1.2 van het Uitvoeringsbesluit WTZi onder 17, 18, 19 en 21en heeft 667 verblijfplaatsen.</text:p>
      <text:p text:style-name="ifm_p_mt.3.7mm_ifm">Bij beschikking van 19 juni 2015 met kenmerk CIBG TZi 20091.1, is [Intenzie (V.O.F.), Hertenlaan 20, 7315 ES Apeldoorn op grond van artikel 5, eerste lid, van de WTZi toegelaten.</text:p>
      <text:p text:style-name="ifm_p_ifm">Intenzie is een instelling voor persoonlijke verzorging en begeleiding als bedoeld in artikel 1.2 van het Uitvoeringsbesluit WTZi onder 17 en 19.</text:p>
      <text:p text:style-name="ifm_p_mt.3.7mm_ifm">Bij beschikking van 19 juni 2015 met kenmerk CIBG TZi 19996.2, is 't Losjeerhoes, Dorpsstraat 23, 6271 BK Gulpen op grond van artikel 5, eerste lid, van de WTZi toegelaten.</text:p>
      <text:p text:style-name="ifm_p_ifm">'t Losjeerhoes is een instelling voor begeleiding als bedoeld in artikel 1.2 van het Uitvoeringsbesluit WTZi onder 19.</text:p>
      <text:p text:style-name="ifm_p_mt.3.7mm_ifm">Bij beschikking van 19 juni 2015 met kenmerk CIBG TZi 20148.1, is de toelating van Zorg- en Projectbureau de Toekomst, Fichtestraat 154, 3076 RD Rotterdam gewijzigd.</text:p>
      <text:p text:style-name="ifm_p_ifm">Zorg- en Projectbureau de Toekomst is een instelling voor persoonlijke verzorging, verpleging en begeleiding als bedoeld in artikel 1.2 van het Uitvoeringsbesluit WTZi onder 17, 18 en 19.</text:p>
      <text:p text:style-name="ifm_p_mt.3.7mm_ifm">Bij beschikking van 19 juni 2015 met kenmerk CIBG TZi 20152.1, is de toelating van Thuiszorg Heerendordt B.V., Mizar 4, 7891 VE Klazienaveen, statutair gevestigd in Emmen, gewijzigd.</text:p>
      <text:p text:style-name="ifm_p_ifm">Thuiszorg Heerendordt B.V. is een instelling voor persoonlijke verzorging, verpleging, begeleiding en behandeling als bedoeld in artikel 1.2 van het Uitvoeringsbesluit WTZi onder 17, 18, 19 en 21.</text:p>
      <text:p text:style-name="ifm_p_mt.3.7mm_ifm">Bij beschikking van 22 juni 2015 met kenmerk CIBG TZi 20128.1, is de toelating van Stichting Medical, J. Kruijverstraat 20, 1507 WH Zaandam, statutair gevestigd in Zaandam gewijzigd. Stichting Medical is een instelling voor persoonlijke verzorging, verpleging, begeleiding en behandeling als bedoeld in artikel 1.2 van het Uitvoeringsbesluit WTZi onder 17, 18, 19 en 21.</text:p>
      <text:p text:style-name="ifm_p_mt.3.7mm_ifm">Bij beschikking van 22 juni 2015 met kenmerk CIBG TZi 19431.2 is de toelating van KubusZorg, Dorpsstraat 17, 6661 EE Elst gewijzigd. KubusZorg is een instelling voor persoonlijke verzorging en begeleiding als bedoeld in artikel 1.2 van het Uitvoeringsbesluit WTZi onder 17 en 19.</text:p>
      <text:p text:style-name="ifm_p_mt.3.7mm_ifm">Bij beschikking van 22 juni 2015 met kenmerk CIBG TZi 20090.1 is de toelating van Zorggroep Kans B.V., Weverstraat 16d, 6811 EL Arnhem, statutair gevestigd in Arnhem gewijzigd.</text:p>
      <text:p text:style-name="ifm_p_ifm">Zorggroep Kans B.V. is een instelling voor medisch specialistische zorg, persoonlijke verzorging en begeleiding als bedoeld in artikel 1.2 van het Uitvoeringsbesluit WTZi onder 1, 17 en 19 en heeft 55 verblijfplaatsen.</text:p>
      <text:p text:style-name="ifm_p_mt.3.7mm_ifm">Bij beschikking van 23 juni 2015 met kenmerk CIBG TZi 20149.1, is de toelating van Werkaandewinkel, Putstraat 53, 6131 HK Sittard, ingetrokken.</text:p>
      <text:p text:style-name="ifm_p_mt.3.7mm_ifm">Bij beschikking van 23 juni 2015 met kenmerk CIBG TZi 20021.1, is de toelating van Aksept B.V., Lintelerweg 35, 7556 PD Hengelo (OV), statutair gevestigd in Hengelo (OV) gewijzigd. Aksept B.V. is een instelling voor begeleiding als bedoeld in artikel 1.2 van het Uitvoeringsbesluit WTZi onder 19.</text:p>
      <text:p text:style-name="ifm_p_mt.3.7mm_ifm">Bij beschikking van 22 juni 2015 met kenmerk CIBG TZi 20094.2, is Maison-Thuiszorg B.V., Havenstraat 91, 1506 PM Zaandam, statutair gevestigd in Zaandam, op grond van artikel 5, eerste lid, van de WTZi toegelaten. Maison-Thuiszorg B.V. is een instelling voor persoonlijke verzorging, verpleging en begeleiding als bedoeld in artikel 1.2 van het Uitvoeringsbesluit WTZi onder 17, 18 en 19.</text:p>
      <text:p text:style-name="ifm_p_mt.3.7mm_ifm">Bij beschikking van 22 juni 2015 met kenmerk CIBG TZi 19882.1, is de toelating van Dagbesteding Stukje bij Beetje (eenmanszaak), Bisschoplaan 12, 8455 JM Katlijk, gewijzigd.</text:p>
      <text:p text:style-name="ifm_p_ifm">Dagbesteding Stukje bij Beetje is een instelling voor begeleiding als bedoeld in artikel 1.2 van het Uitvoeringsbesluit WTZi onder 19.</text:p>
      <text:p text:style-name="ifm_p_mt.3.7mm_ifm">Bij beschikking van 22 juni 2015 met kenmerk CIBG TZi 19991.2, Eden Care Residences B.V., Randenbroekerweg 69, 3816 BE Amersfoort, statutair gevestigd Amersfoort op grond van artikel 5, eerste lid, van de WTZi toegelaten.</text:p>
      <text:p text:style-name="ifm_p_ifm">Eden Care Residences B.V. is een instelling voor persoonlijke verzorging, verpleging, begeleiding en behandeling als bedoeld in artikel 1.2 van het Uitvoeringsbesluit WTZi onder 17, 18, 19 en 21.</text:p>
      <text:p text:style-name="ifm_p_mt.3.7mm_ifm">Bij beschikking van 22 juni 2015 met kenmerk CIBG TZi 20158.1, is de toelating van Stichting GGZ in Balans, Zijlstraat 7 Unit C, 4811 RZ Breda, statutair gevestigd in Breda, gewijzigd.</text:p>
      <text:p text:style-name="ifm_p_ifm">Stichting GGZ in Balans is een instelling voor medisch specialistische zorg als bedoeld in artikel 1.2 van het Uitvoeringsbesluit WTZi onder 1.</text:p>
      <text:p text:style-name="ifm_p_mt.3.7mm_ifm">Bij beschikking van 23 juni 2015 met kenmerk CIBG TZi 19619.2, is de toelating van Stichting De Wielewaal, Regentesselaan 20-26, 1217 EG Hilversum,</text:p>
      <text:p text:style-name="ifm_p_ifm">statutair gevestigd in Hilversum gewijzigd.</text:p>
      <text:p text:style-name="ifm_p_ifm">Stichting De Wielewaal is een instelling voor persoonlijke verzorging, verpleging, begeleiding en behandeling als bedoeld in artikel 1.2 van het Uitvoeringsbesluit WTZi onder 17, 18, 19 en 21.</text:p>
      <text:p text:style-name="ifm_p_mt.3.7mm_ifm">Bij beschikking van 23 juni 2015 met kenmerk CIBG TZi 19910.2, is Stichting Max-Huis Nederland, Galliersweg 34, 5349 AT Oss, statutair gevestigd in Oss op grond van artikel 5, eerste lid, van de WTZi toegelaten.</text:p>
      <text:p text:style-name="ifm_p_ifm">Stichting Max-Huis Nederland is een instelling voor persoonlijke verzorging, verpleging en begeleiding als bedoeld in artikel 1.2 van het Uitvoeringsbesluit WTZi onder 17, 18 en 19.</text:p>
      <text:p text:style-name="ifm_p_mt.3.7mm_ifm">Bij beschikking van 24 juni 2015 met kenmerk CIBG TZi 19320.3 is de toelating van Stichting BEZINN, Vredeveldseweg 2, 9404 CD Assen, statutair gevestigd in Assen gewijzigd. Stichting BEZINN is een instelling voor persoonlijke verzorging en begeleiding als bedoeld in artikel 1.2 van het Uitvoeringsbesluit WTZi onder 17 en 19 en heeft 225 verblijfplaatsen.</text:p>
      <text:p text:style-name="ifm_p_mt.3.7mm_ifm">Bij beschikking van 24 juni 2015 met kenmerk CIBG TZi 20097.1, is de toelating van Stichting Combiwel Amsterdam, James Wattstraat 100, 1097 DM Amsterdam, statutair gevestigd in Amsterdam gewijzigd.</text:p>
      <text:p text:style-name="ifm_p_ifm">Stichting Combiwel Amsterdam is een instelling voor begeleiding en behandeling als bedoeld in artikel 1.2 van het Uitvoeringsbesluit WTZi onder 19, 21.</text:p>
      <text:p text:style-name="ifm_p_mt.3.7mm_ifm">Bij beschikking van 24 juni 2015 met kenmerk CIBG TZi 20123.1 is de toelating van PSW Junior, Speckerweg 5, 6081 NN Haelen, onderdeel van Stichting Pedagogisch Sociaal Werk Midden-Limburg, statutair gevestigd in Roermond gewijzigd.</text:p>
      <text:p text:style-name="ifm_p_ifm">PSW Junior is een instelling voor verpleging als bedoeld in artikel 1.2 van het Uitvoeringsbesluit WTZi onder 18.</text:p>
      <text:p text:style-name="ifm_p_mt.3.7mm_ifm">Bij beschikking van 24 juni 2015 met kenmerk CIBG TZi 20174.1, is de toelating van van NZI Zorg B.V., Hoekgraaf 16, 6617 AZ Bergharen, statutair gevestigd in Bergharen, ingetrokken.</text:p>
      <text:p text:style-name="ifm_p_mt.3.7mm_ifm">Bij beschikking van 24 juni 2015 met kenmerk CIBG TZi 20175.1, is de toelating van Saen Professionals, eenmanszaak, Peperstraat 132, 1502 AL Zaandam gewijzigd.</text:p>
      <text:p text:style-name="ifm_p_ifm">Saen Professionals is een instelling voor persoonlijke verzorging, verpleging en begeleiding als bedoeld in artikel 1.2 van het Uitvoeringsbesluit WTZi onder 18, 19 en 20.</text:p>
      <text:p text:style-name="ifm_p_mt.3.7mm_ifm">Bij beschikking van 24 juni 2015 met kenmerk CIBG TZi 20160.1, is Postcode Zorg Coöperatie U.A., Edvard Munchweg 10, 1328 MA Almere, statutair gevestigd in Almere, op grond van artikel 5, eerste lid, van de WTZi toegelaten.</text:p>
      <text:p text:style-name="ifm_p_ifm">Postcode Zorg Coöperatie U.A. is een instelling voor persoonlijke verzorging, verpleging en begeleiding als bedoeld in artikel 1.2 van het Uitvoeringsbesluit WTZi onder 17, 18 en 19.</text:p>
      <text:p text:style-name="ifm_p_mt.3.7mm_ifm">Bij beschikking van 24 juni 2015 met kenmerk CIBG TZi 20162.1, is Stichting Postcode Zorg, Edvard Munchweg 10, 1328 MA Almere, statutair gevestigd in Almere op grond van artikel 5, eerste lid, van de WTZi toegelaten.</text:p>
      <text:p text:style-name="ifm_p_ifm">Stichting Postcode Zorg is een instelling voor persoonlijke verzorging, verpleging en begeleiding als bedoeld in artikel 1.2 van het Uitvoeringsbesluit WTZi onder 17, 18 en 19.</text:p>
      <text:p text:style-name="ifm_p_ifm">Bij beschikking van 24 juni 2015 met kenmerk CIBG TZi 20164.1, is Postcodezorg B.V., Edvard Munchweg 10, 1328 MA Almere, statutair gevestigd in Almere, op grond van artikel 5, eerste lid, van de WTZi toegelaten.</text:p>
      <text:p text:style-name="ifm_p_ifm">Postcodezorg B.V. is een instelling voor persoonlijke verzorging, verpleging en begeleiding als bedoeld in artikel 1.2 van het Uitvoeringsbesluit WTZi onder 17, 18 en 19.</text:p>
      <text:p text:style-name="ifm_p_mt.3.7mm_ifm">Bij beschikking van 24 juni 2015 met kenmerk CIBG TZi 19987.1, is de toelating van Stichting De Ommekeer, Pater Kustersweg 24, 6267 NL Cadier en Keer, statutair gevestigd in Maastricht, ingetrokken.</text:p>
      <text:p text:style-name="ifm_p_mt.3.7mm_ifm">Bij beschikking van 24 juni 2015 met kenmerk CIBG TZi 20172.1, is Stichting Psychologie la Croix, WG-Plein 266, 1054 SE Amsterdam, statutair gevestigd in Amsterdam, op grond van artikel 5, eerste lid, van de WTZi toegelaten.</text:p>
      <text:p text:style-name="ifm_p_ifm">Stichting Psychologie la Croix is een instelling voor medisch specialistische zorg als bedoeld in artikel 1.2 van het Uitvoeringsbesluit WTZi onder 1.</text:p>
      <text:p text:style-name="ifm_p_mt.3.7mm_ifm">Bij beschikking van 25 juni 2015 met kenmerk CIBG TZi 19916.3 is G4S Zorg en Welzijn B.V., Tolnasingel 1, 2411 PV Bodegraven, statutair gevestigd in Amsterdam op grond van artikel 5, eerste lid van de WTZi toegelaten. G4S Zorg en Welzijn B.V. is een instelling voor medisch specialistische zorg als bedoeld in artikel 1.2 van het Uitvoeringsbesluit WTZi onder 1.</text:p>
      <text:p text:style-name="ifm_p_mt.3.7mm_ifm">Bij beschikking van 25 juni 2015 met kenmerk CIBG TZi 20206.1, is de toelating van Yashoda Bhawan V.O.F., Catharina Beersmansstraat 2, 3025 EE Rotterdam, gewijzigd. Stichting Yashoda Bhawan is een instelling voor persoonlijke verzorging en begeleiding als bedoeld in artikel 1.2 van het Uitvoeringsbesluit WTZi onder 17 en 19.</text:p>
      <text:p text:style-name="ifm_p_mt.3.7mm_ifm">Bij beschikking van 25 juni 2015 met kenmerk CIBG TZi 20151.1, is de toelating van Forte GGZ B.V., Leonard Springerlaan 19, 9727 KB Groningen, statutair gevestigd in Groningen gewijzigd.</text:p>
      <text:p text:style-name="ifm_p_ifm">Forte GGZ B.V. is een instelling voor medisch specialistische zorg als bedoeld in artikel 1.2 van het Uitvoeringsbesluit WTZi onder 1.</text:p>
      <text:p text:style-name="ifm_p_mt.3.7mm_ifm">Bij beschikking van 25 juni 2015 met kenmerk CIBG TZi 19702.1, is Vierstroom Zorg Thuis B.V., Antwerpseweg 7, 2803 PB Gouda, statutair gevestigd in Gouda, op grond van artikel 5, eerste lid, van de WTZi toegelaten.</text:p>
      <text:p text:style-name="ifm_p_ifm">Vierstroom Zorg Thuis B.V. is een instelling voor medisch specialistische zorg, persoonlijke verzorging, verpleging en begeleiding als bedoeld in artikel 1.2 van het Uitvoeringsbesluit WTZi onder 1, 17, 18, en 19.</text:p>
      <text:p text:style-name="ifm_p_mt.3.7mm_ifm">Bij beschikking van 25 juni 2015 met kenmerk CIBG TZi 19855.1 is ABC Line B.V., Muurbloemstraat 50, 3053 EK Rotterdam, statutair gevestigd in Rotterdam op grond van artikel 5, eerste lid van de WTZi toegelaten. ABC Line B.V. is een instelling voor medisch specialistische zorg als bedoeld in artikel 1.2 van het Uitvoeringsbesluit WTZi onder 1.</text:p>
      <text:p text:style-name="ifm_p_mt.3.7mm_ifm">Bij beschikking van 25 juni 2015 met kenmerk CIBG TZi 20099.1, is de toelating van Stichting De Wever, Dr. Deelenlaan 6, 5042 AD Tilburg, statutair gevestigd in Tilburg gewijzigd.</text:p>
      <text:p text:style-name="ifm_p_ifm">Stichting De Wever is een instelling voor persoonlijke verzorging, verpleging, begeleiding en behandeling als bedoeld in artikel 1.2 van het Uitvoeringsbesluit WTZi onder 17, 18, 19 en 21 en heeft 1642 verblijfplaatsen.</text:p>
      <text:p text:style-name="ifm_p_mt.3.7mm_ifm">Bij beschikking van 25 juni 2015 met kenmerk CIBG TZi 20120.1, is de toelating van Coöperatie Dichtbij U.A., Rouaanstraat 20 A, 9723CD Groningen, statutair gevestigd in Groningen gewijzigd. Coöperatie Dichtbij U.A. is een instelling voor persoonlijke verzorging, verpleging en begeleiding als bedoeld in artikel 1.2 van het Uitvoeringsbesluit WTZi onder 17, 18 en 19.</text:p>
      <text:p text:style-name="ifm_p_mt.3.7mm_ifm">Bij beschikking van 25 juni 2015 met kenmerk CIBG TZi 20177, is de toelating van La Vivre Thuiszorg, eenmanszaak, Leksmondhof 66, 1108 EP Amsterdam, ingetrokken.</text:p>
      <text:p text:style-name="ifm_p_mt.3.7mm_ifm">Bij beschikking van 26 juni 2015 met kenmerk CIBG TZi 19168.1, is Lindelaar V.o.F., De Streek 45, 8407 EG Terwispel, statutair gevestigd in Terwispel op grond van artikel 5, eerste lid, van de WTZi toegelaten.</text:p>
      <text:p text:style-name="ifm_p_ifm">Lindelaar V.O.F. is een instelling voor persoonlijke verzorging en begeleiding als bedoeld in artikel 1.2 van het Uitvoeringsbesluit WTZi onder 17 en 19 en heeft 16 verblijfplaatsen.</text:p>
      <text:p text:style-name="ifm_p_mt.3.7mm_ifm">Bij beschikking van 26 juni 2015 met kenmerk CIBG TZi 20029.2 is Kraamzorg De Toekomst B.V., Purperreiger 29, 2492 TD Den Haag, statutair gevestigd in Den Haag op grond van artikel 5, eerste lid van de WTZi toegelaten. Kraamzorg De Toekomst B.V. is een instelling voor persoonlijke verzorging als bedoeld in artikel 1.2 van het Uitvoeringsbesluit WTZi onder 17.</text:p>
      <text:p text:style-name="ifm_p_mt.3.7mm_ifm">Bij beschikking van 26 juni 2015 met kenmerk CIBG TZi 20245.1, is de toelating van Stichting Langeland Ziekenhuis, Toneellaan 1, 2725 NA Zoetermeer, statutair gevestigd in Zoetermeer gewijzigd.</text:p>
      <text:p text:style-name="ifm_p_ifm">Stichting Langeland Ziekenhuis is een instelling voor medisch specialistische zorg als bedoeld in artikel 1.2 van het Uitvoeringsbesluit WTZi onder 1.</text:p>
      <text:p text:style-name="ifm_p_mt.3.7mm_ifm">Bij beschikking van 26 juni 2015 met kenmerk CIBG TZi 20202.1, is de toelating van Stichting Syrolab, Polluxstraat 110, 5631 ES Eindhoven, in Stichting Syrolab, Ulvenhoutselaan 79, 4834 MD Breda, statutair gevestigd in Eindhoven gewijzigd.</text:p>
      <text:p text:style-name="ifm_p_ifm">Stichting Syrolab is een instelling voor medisch specialistische zorg als bedoeld in artikel 1.2 van het Uitvoeringsbesluit WTZi onder 1.</text:p>
      <text:p text:style-name="ifm_p_mt.3.7mm_ifm">Bij beschikking van 26 juni 2015, met kenmerk CIBG TZi 20114.1, is de toelating van Stichting Futuro In Samenwerking, Keileweg 8, 3029 BS Rotterdam, statutair gevestigd in Amstelveen, ingetrokken.</text:p>
      <text:p text:style-name="ifm_p_mt.3.7mm_ifm">Bij beschikking van 30 juni 2015 met kenmerk CIBG TZi 20227.1, is de toelating van GGZ-Reflection Haaglanden B.V., Calandstraat 12, 4e etage, 2521 AG 's-Gravenhage, statutair gevestigd in Delft, gewijzigd.</text:p>
      <text:p text:style-name="ifm_p_ifm">GGZ-Reflection Haaglanden B.V. is een instelling voor medisch specialistische zorg als bedoeld in artikel 1.2 van het Uitvoeringsbesluit WTZi onder 1.</text:p>
      <text:p text:style-name="ifm_p_mt.3.7mm_ifm">Bij beschikking van 30 juni 2015 met kenmerk CIBG TZi 20064.2 is Psychologisch Adviesbureau Heller B.V., Hoendiep 1, 9718 TA Groningen, statutair gevestigd in Groningen op grond van artikel 5, eerste lid van de WTZi toegelaten. Psychologisch Adviesbureau Heller B.V. is een instelling voor medisch specialistische zorg en begeleiding als bedoeld in artikel 1.2 van het Uitvoeringsbesluit WTZi onder 1 en 19.</text:p>
      <text:p text:style-name="ifm_p_mt.3.7mm_ifm">Bij beschikking van 30 juni 2015 met kenmerk CIBG TZi 20197.1, is de toelating van Algemene Dagelijkse Ondersteuning (ADO) Thuiszorg Instelling B.V., Bilderdijkstraat 199, 3027 SH Rotterdam, statutair gevestigd in Rotterdam gewijzigd.</text:p>
      <text:p text:style-name="ifm_p_ifm">Algemene Dagelijkse Ondersteuning (ADO) Thuiszorg Instelling B.V. is een instelling voor persoonlijke verzorging, verpleging, begeleiding en behandeling als bedoeld in artikel 1.2 van het Uitvoeringsbesluit WTZi onder 17, 18, 19 en 21.</text:p>
      <text:p text:style-name="ifm_p_mt.3.7mm_ifm">Bij beschikking van 30 juni 2015 met kenmerk CIBG TZi 20065.1, is de toelating van Heller GGZ B.V., Hoendiep 1, 9718 TA Groningen, statutair gevestigd in Groningen., ingetrokken.</text:p>
      <text:p text:style-name="ifm_p_mt.3.7mm_ifm">Bij beschikking van 30 juni 2015 met kenmerk CIBG TZi 20106.1, is Stichting AB Plastics, Regenboog 195, 6661 PN Elst, statutair gevestigd in Elst, op grond van artikel 5, eerste lid, van de WTZi toegelaten.</text:p>
      <text:p text:style-name="ifm_p_ifm">Stichting AB Plasticsis een instelling voor medisch specialistische zorg als bedoeld in artikel 1.2 van het Uitvoeringsbesluit WTZi onder 1.</text:p>
      <text:p text:style-name="ifm_p_mt.3.7mm_ifm">Bij beschikking van 30 juni 2015 met kenmerk CIBG TZi 20176.1, is de toelating van DeWitCare, De Geerden 8, 5388 RL Nistelrode, gewijzigd.</text:p>
      <text:p text:style-name="ifm_p_ifm">DeWitCare is een instelling voor persoonlijke verzorging, verpleging en begeleiding als bedoeld in artikel 1.2 van het Uitvoeringsbesluit WTZi onder 17, 18 en 19.</text:p>
      <text:p text:style-name="ifm_p_mt.3.7mm_ifm">Bij beschikking van 30 juni 2015 met kenmerk CIBG TZi 20178.1, is de toelating van Stichting Pijnbestrijding Noord Holland, Korte Molenweg 12, 1842 EE Oterleek, statutair gevestigd in Oterleek ingetrokken.</text:p>
      <text:p text:style-name="ifm_p_mt.3.7mm_ifm">Bij beschikking van 30 juni 2015 met kenmerk CIBG TZi 20203.1, is La San zorgdiensten, E. de Bruijnstraat 70, 1411 TC Naarden op grond van artikel 5, eerste lid, van de WTZi toegelaten.</text:p>
      <text:p text:style-name="ifm_p_ifm">La San zorgdiensten is een instelling voor persoonlijke verzorging, verpleging en begeleiding als bedoeld in artikel 1.2 van het Uitvoeringsbesluit WTZi onder 17, 18 en 19.</text:p>
      <text:p text:style-name="ifm_p_mt.3.7mm_ifm">Bij beschikking van 30 juni 2015 2015 met kenmerk CIBG TZi 19918.2, is Stichting Instituut Voor Slaapgeneeskunde-Den Haag, Surinamestraat 24, 2585 GJ Den Haag, statutair gevestigd in Den Haag, op grond van artikel 5, eerste lid, van de WTZi toegelaten.</text:p>
      <text:p text:style-name="ifm_p_ifm">Stichting Instituut Voor Slaapgeneeskunde-Den Haag is een instelling voor medisch specialistische zorg als bedoeld in artikel 1.2 van het Uitvoeringsbesluit WTZi onder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325</text:span><text:tab/>1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325</text:span><text:tab/>1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2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5-07-13</meta:user-defined>
  </office:meta>
</office:document-meta>
</file>