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Hoeven 52b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De Hoeven 52b<text:span text:style-name="nadrukvet"/>Haarsteeg voor het bouwen van een woonhuis (NL.IMRO.0797.dehoeven52b-OV01).</text:p>
            <text:p text:style-name="tussenkopcur">
            <text:span text:style-name="nadrukvet">Het plangebied ligt aan De Hoeven. Het perceel is kadastraal bekend als: gemeente Heusden, sectie G, nummer 292.</text:span>
          </text:p>
            <text:p text:style-name="common-al">
            <text:span text:style-name="nadrukvet">Momenteel is het perceel in gebruik als weiland. De geldende bestemming </text:span>
            <text:span text:style-name="nadrukvet">is</text:span>
            <text:span text:style-name="nadrukvet"> ‘Agrarisch’. De</text:span>
            <text:span text:style-name="nadrukvet"> bestemming staat de gewenste bouw niet toe. </text:span>De aanvrager besloot daarom om een omgevingsvergunning met uitgebreide procedure conform de Wet algemene bepalingen omgevingsrecht (Wabo) aan te vragen. Daarmee is het mogelijk af te wijken van het bestemmingsplan en het project te realiseren. Deze omgevingsvergunning bevat de activiteit ‘bouwen’, ‘handelen in strijd met regels ruimtelijke ordening’ en ‘Uitrit aanleggen of veranderen’.</text:p>
            <text:p text:style-name="tussenkopcur">
            <text:span text:style-name="nadrukvet">Inzage</text:span>
          </text:p>
            <text:p text:style-name="common-al">De ontwerpomgevingsvergunning ligt met de bijbehorende stukken met ingang van 8 juli 2015<text:span text:style-name="nadrukcur"/>gedurende zes weken ter inzage. U kunt de stukken tijdens openingstijden inzien in het gemeentehuis in Vlijmen. Een digitale versie van de ontwerpomgevingsvergunning is raadpleegbaar via www.heusden.nl.</text:p>
            <text:p text:style-name="tussenkopcur">
            <text:span text:style-name="nadrukvet">Zienswijze</text:span>
          </text:p>
            <text:p text:style-name="last-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00419351 vermelden. Wilt u mondeling reageren, of wilt u informatie, dan kunt u contact opnemen met Marco Molijn via het (vijfcijferige) telefoonnummer 140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1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1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1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De Hoeven 52b Haarstee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15</meta:user-defined>
    <meta:user-defined meta:name="OVERHEIDop.StcrtID/DC.identifier">stcrt-2015-19315</meta:user-defined>
    <meta:user-defined meta:name="OVERHEID.Gemeente/DC.creator">Heusden</meta:user-defined>
    <meta:user-defined meta:name="OVERHEID.TaxonomieBeleidsagenda/OVERHEID.category">Ruimte en infrastructuur | Ruimtelijke ordening</meta:user-defined>
    <meta:user-defined meta:name="OVERHEIDop.Ruimtelijkplan/OVERHEIDop.bekendmakingBetreffendePlan">NL.IMRO.0797.dehoeven52b-OV01</meta:user-defined>
    <meta:user-defined meta:name="OVERHEIDop.referentienummer">113832.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