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omgevingsvergunning, Bakkersdam 1a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de ontwerpomgevingsvergunning Bakkersdam 1a Heusden (NL.IMRO.0797.bakkersdam1a-OV01). De aanvraag gaat over het vergroten van het bedrijfspand en kantoor en het uitvoeren van bedrijfsactiviteiten op de bijbehorende gronden en bewerkingen aan de schepen aan de kade.</text:p>
            <text:p text:style-name="tussenkopcur">
            <text:span text:style-name="nadrukvet">Het plangebied ligt op het bedrijventerrein Bakkersdam, aan de </text:span>
            <text:span text:style-name="nadrukvet">Bergsche</text:span>
            <text:span text:style-name="nadrukvet"> Maas. De percelen zijn kadastraal bekend als: gemeente Heusden, sectie A, nummers 2796, 2636.</text:span>
          </text:p>
            <text:p text:style-name="common-al">
            <text:span text:style-name="nadrukvet">Momenteel is het perceel ook al in gebruik door het bedrijf. De geldende bestemming </text:span>
            <text:span text:style-name="nadrukvet">is</text:span>
            <text:span text:style-name="nadrukvet"> ‘Industrie, scheepswerf’ en ‘Water’. De bestemming staat de gewenste bouw en het gebruik op de bestemming ‘Water’ niet toe. </text:span>
          </text:p>
            <text:p text:style-name="common-al">De aanvrager besloot daarom om een omgevingsvergunning met uitgebreide procedure conform de Wet algemene bepalingen omgevingsrecht (Wabo) aan te vragen. Daarmee is het mogelijk af te wijken van het bestemmingsplan en het project te realiseren. Deze omgevingsvergunning bevat de activiteit ‘bouwen’, ‘handelen in strijd met regels ruimtelijke ordening’ en ‘inrichting veranderen (milieu)’.</text:p>
            <text:p text:style-name="tussenkopcur">
            <text:span text:style-name="nadrukvet">Inzage</text:span>
          </text:p>
            <text:p text:style-name="common-al">De ontwerpomgevingsvergunning ligt met de bijbehorende stukken met ingang van 8 juli 2015 gedurende zes weken ter inzage. U kunt de stukken tijdens openingstijden inzien in het gemeentehuis in Vlijmen. Een digitale versie van de ontwerpomgevingsvergunning is raadpleegbaar via www.heusden.nl.</text:p>
            <text:p text:style-name="tussenkopcur">
            <text:span text:style-name="nadrukvet">Zienswijze</text:span>
          </text:p>
            <text:p text:style-name="last-al">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zaaknummer 00434102 vermelden. Wilt u mondeling reageren, of wilt u informatie, dan kunt u contact opnemen met Marco Molijn via het (vijfcijferige) telefoonnummer 1407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30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0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0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Bakkersdam 1a Heusden</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308</meta:user-defined>
    <meta:user-defined meta:name="OVERHEIDop.StcrtID/DC.identifier">stcrt-2015-19308</meta:user-defined>
    <meta:user-defined meta:name="OVERHEID.Gemeente/DC.creator">Heusden</meta:user-defined>
    <meta:user-defined meta:name="OVERHEID.TaxonomieBeleidsagenda/OVERHEID.category">Ruimte en infrastructuur | Ruimtelijke ordening</meta:user-defined>
    <meta:user-defined meta:name="OVERHEIDop.Ruimtelijkplan/OVERHEIDop.bekendmakingBetreffendePlan">NL.IMRO.0797.bakkersdam1a-OV01</meta:user-defined>
    <meta:user-defined meta:name="OVERHEIDop.referentienummer">1138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