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artikel 2.12 lid 1 sub a onder 3 van de Wabo voor het herbouwen van een woning op het perceel Eemstraat 10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met toepassing van artikel 2.12 lid 1 sub a onder 3 van de Wet algemene bepalingen omgevingsrecht (Wabo) een omgevingsvergunning heeft verleend voor:</text:p>
            <text:list text:style-name="id1-3-2-1-1-2">
              <text:list-item text:style-override="id1-3-2-1-1-2-1">
                <text:number>-</text:number>
                <text:p text:style-name="al">het slopen van een woning;</text:p>
              </text:list-item>
              <text:list-item text:style-override="id1-3-2-1-1-2-2">
                <text:number>-</text:number>
                <text:p text:style-name="al">het realiseren van een woning;</text:p>
              </text:list-item>
              <text:list-item text:style-override="id1-3-2-1-1-2-3">
                <text:number>-</text:number>
                <text:p text:style-name="al">het afwijken van het bestemmingsplan ‘Baarn Centrum’ met een goede ruimtelijke onderbouwing;</text:p>
              </text:list-item>
            </text:list>
            <text:p text:style-name="common-al">op het perceel  kadastraal bekend Baarn, sectie M, nummer 1526 en plaatselijk bekend Eemstraat 10A te Baarn.</text:p>
            <text:p text:style-name="common-al">Het bouwplan is strijdig met het ter plaatse geldende bestemmingsplan ‘Baarn Centrum’ waarin op het perceel de bestemming “wonen” is opgelegd. Het realiseren van een woning is met deze bestemming in strijd omdat wordt afgeweken van de maximaal toegestane goot- en nokhoogte en omdat buiten het bouwvlak wordt gebouwd. Omdat het bouwplan strijdig is met het ter plaatse geldende bestemmingsplan, is de aanvraag tevens een verzoek om van het bestemmingsplan af te wijken. Afwijken kan alleen met toepassing van art. 2.12 lid 1 sub a3 van de Wabo. Het college is in dit geval voornemens om mee te werken aan het afwijken van het bestemmingsplan. De gemeenteraad heeft op 25 september 2013 een lijst met categorieën waarin geen verklaring van geen bedenkingen als bedoeld in artikel 6.5 van het Besluit omgevingsrecht noodzakelijk is, vastgesteld. Dit plan valt in deze lijst onder categorie c: indien sprake is van realisering van woningbouw in bestaand stedelijk gebied, mits het aantal wooneenheden niet meer dan twee bedraagt.</text:p>
            <text:p text:style-name="common-al">Ter voorbereiding op de omgevingsvergunning is de procedure gevolgd die is voorgeschreven in artikel 3.10 Wabo. Van 23 januari tot en met 5 maart 2015 heeft het ontwerpbesluit omgevingsvergunning voor het herbouwen van een woning op het perceel Eemstraat 10a ter inzage gelegen, waarbij de mogelijkheid geboden werd om zienswijzen in te dienen. Gedurende deze termijn zijn zes zienswijzen ingediend. Deze zienswijzen hebben geen aanleiding gegeven tot het nemen van een ander besluit dan de vergunning te verlenen. </text:p>
            <text:p text:style-name="tussenkopcur">
            <text:span text:style-name="nadrukvet">
              <text:span text:style-name="nadrukcur">Wilt u beroep instellen?</text:span>
            </text:span>
          </text:p>
            <text:p text:style-name="common-al">De verleende omgevingsvergunning kunt u van vrijdag 10 juli 2015 tot en met donderdag 20 augustus 2015 inzien in het gemeentehuis. Tegen het besluit om de omgevingsvergunning te verlenen kan binnen zes weken na bekendmaking door belanghebbenden beroep worden aangetekend. Het beroepschrift moet worden ingediend bij de Rechtbank Midden-Nederland, afdeling Bestuursrecht, postbus 16005, 3500 DA  UTRECHT. </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 </text:p>
            <text:p text:style-name="last-al">U kunt uw verzoekschrift ook digitaal bij genoemde rechtbank indienen via http://rechtspraak.nl/bestuursrecht. Daarvoor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29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9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29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toepassing van artikel 2.12 lid 1 sub a onder 3 van de Wabo voor het herbouwen van een woning op het perceel Eemstraat 10a</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297</meta:user-defined>
    <meta:user-defined meta:name="OVERHEIDop.StcrtID/DC.identifier">stcrt-2015-19297</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PB0051-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